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53cm" fo:margin-right="0.222cm" fo:text-align="justify" style:justify-single-word="false" fo:text-indent="0cm" style:auto-text-indent="false"/>
    </style:style>
    <style:style style:name="P3" style:family="paragraph" style:parent-style-name="Standard">
      <style:paragraph-properties fo:margin-left="-0.953cm" fo:margin-right="0.222cm" fo:text-align="justify" style:justify-single-word="false" fo:text-indent="0cm" style:auto-text-indent="false"/>
      <style:text-properties fo:font-weight="bold" style:font-weight-asian="bold"/>
    </style:style>
    <style:style style:name="P4" style:family="paragraph" style:parent-style-name="Standard">
      <style:paragraph-properties fo:margin-left="0.291cm" fo:margin-right="0cm" fo:text-align="justify" style:justify-single-word="false" fo:text-indent="0cm" style:auto-text-indent="false"/>
    </style:style>
    <style:style style:name="P5" style:family="paragraph" style:parent-style-name="Standard">
      <style:paragraph-properties fo:margin-left="0.291cm" fo:margin-right="0cm" fo:text-align="justify" style:justify-single-word="false" fo:text-indent="0cm" style:auto-text-indent="false"/>
      <style:text-properties fo:font-weight="bold" style:font-weight-asian="bold"/>
    </style:style>
    <style:style style:name="P6" style:family="paragraph" style:parent-style-name="Standard">
      <style:paragraph-properties fo:margin-left="0.291cm" fo:margin-right="0cm" fo:text-align="justify"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291cm" fo:margin-right="0cm" fo:text-align="justify" style:justify-single-word="false" fo:text-indent="0cm" style:auto-text-indent="false"/>
      <style:text-properties fo:color="#ff0000"/>
    </style:style>
    <style:style style:name="P8" style:family="paragraph" style:parent-style-name="Standard">
      <style:paragraph-properties fo:margin-left="0.291cm" fo:margin-right="0cm" fo:text-align="justify" style:justify-single-word="false" fo:text-indent="0cm" style:auto-text-indent="false"/>
      <style:text-properties fo:color="#000080"/>
    </style:style>
    <style:style style:name="P9" style:family="paragraph" style:parent-style-name="Standard">
      <style:paragraph-properties fo:margin-left="0.291cm" fo:margin-right="0cm" fo:text-align="justify" style:justify-single-word="false" fo:text-indent="0cm" style:auto-text-indent="false"/>
      <style:text-properties style:text-underline-style="solid" style:text-underline-width="auto" style:text-underline-color="font-color"/>
    </style:style>
    <style:style style:name="P10" style:family="paragraph" style:parent-style-name="Standard">
      <style:paragraph-properties fo:margin-left="0.291cm" fo:margin-right="0cm" fo:text-align="justify" style:justify-single-word="false" fo:text-indent="0cm" style:auto-text-indent="false" fo:break-before="page"/>
      <style:text-properties style:text-underline-style="solid" style:text-underline-width="auto" style:text-underline-color="font-color"/>
    </style:style>
    <style:style style:name="P11" style:family="paragraph" style:parent-style-name="Standard">
      <style:paragraph-properties fo:margin-left="-1.005cm" fo:margin-right="0cm" fo:text-align="justify" style:justify-single-word="false" fo:text-indent="0cm" style:auto-text-indent="false"/>
    </style:style>
    <style:style style:name="P12" style:family="paragraph" style:parent-style-name="Standard">
      <style:paragraph-properties fo:margin-left="-1.005cm" fo:margin-right="0cm" fo:text-align="justify" style:justify-single-word="false" fo:text-indent="0cm" style:auto-text-indent="false"/>
      <style:text-properties fo:color="#000080"/>
    </style:style>
    <style:style style:name="P13" style:family="paragraph" style:parent-style-name="Standard">
      <style:paragraph-properties fo:margin-left="-1.032cm" fo:margin-right="0.222cm" fo:text-align="justify" style:justify-single-word="false" fo:text-indent="0cm" style:auto-text-indent="false"/>
    </style:style>
    <style:style style:name="P14" style:family="paragraph" style:parent-style-name="Standard">
      <style:paragraph-properties fo:margin-left="-1.032cm" fo:margin-right="0cm" fo:text-align="justify" style:justify-single-word="false" fo:text-indent="0cm" style:auto-text-indent="false"/>
    </style:style>
    <style:style style:name="P15" style:family="paragraph" style:parent-style-name="Standard">
      <style:paragraph-properties fo:margin-left="-1.032cm" fo:margin-right="0cm" fo:text-align="justify" style:justify-single-word="false" fo:text-indent="0cm" style:auto-text-indent="false"/>
      <style:text-properties fo:color="#000080"/>
    </style:style>
    <style:style style:name="P16" style:family="paragraph" style:parent-style-name="Standard">
      <style:paragraph-properties fo:margin-left="-1.058cm" fo:margin-right="0cm" fo:text-align="justify" style:justify-single-word="false" fo:text-indent="0cm" style:auto-text-indent="false"/>
    </style:style>
    <style:style style:name="P17" style:family="paragraph" style:parent-style-name="Standard">
      <style:paragraph-properties fo:margin-left="-1.058cm" fo:margin-right="0cm" fo:text-align="justify" style:justify-single-word="false" fo:text-indent="0cm" style:auto-text-indent="false"/>
      <style:text-properties fo:color="#000080"/>
    </style:style>
    <style:style style:name="P18" style:family="paragraph" style:parent-style-name="Standard">
      <style:paragraph-properties fo:margin-left="-1.111cm" fo:margin-right="0cm" fo:text-align="justify" style:justify-single-word="false" fo:text-indent="0cm" style:auto-text-indent="false"/>
    </style:style>
    <style:style style:name="P19" style:family="paragraph" style:parent-style-name="Standard">
      <style:paragraph-properties fo:margin-left="-0.979cm" fo:margin-right="0cm" fo:text-align="justify" style:justify-single-word="false" fo:text-indent="0cm" style:auto-text-indent="false"/>
    </style:style>
    <style:style style:name="P20" style:family="paragraph" style:parent-style-name="Standard">
      <style:paragraph-properties fo:margin-left="-1.085cm" fo:margin-right="0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fo:margin-left="0.318cm" fo:margin-right="0cm" fo:text-align="justify" style:justify-single-word="false" fo:text-indent="0cm" style:auto-text-indent="false"/>
    </style:style>
    <style:style style:name="P23" style:family="paragraph" style:parent-style-name="Standard">
      <style:paragraph-properties fo:margin-left="0.344cm" fo:margin-right="0.222cm" fo:text-align="justify" style:justify-single-word="false" fo:text-indent="0cm" style:auto-text-indent="false"/>
    </style:style>
    <style:style style:name="P24" style:family="paragraph" style:parent-style-name="Standard">
      <style:paragraph-properties fo:margin-left="0.344cm" fo:margin-right="0.222cm" fo:text-align="justify" style:justify-single-word="false" fo:text-indent="0cm" style:auto-text-indent="false"/>
      <style:text-properties fo:font-style="normal" style:font-style-asian="normal" style:font-style-complex="normal"/>
    </style:style>
    <style:style style:name="P25" style:family="paragraph" style:parent-style-name="Standard">
      <style:paragraph-properties fo:margin-left="0.37cm" fo:margin-right="0cm" fo:text-align="justify" style:justify-single-word="false" fo:text-indent="0cm" style:auto-text-indent="false"/>
    </style:style>
    <style:style style:name="P26" style:family="paragraph" style:parent-style-name="Standard">
      <style:paragraph-properties fo:margin-left="0.37cm" fo:margin-right="0cm" fo:text-align="start" style:justify-single-word="false" fo:text-indent="0cm" style:auto-text-indent="false"/>
    </style:style>
    <style:style style:name="P27" style:family="paragraph" style:parent-style-name="Standard">
      <style:paragraph-properties fo:margin-left="0.397cm" fo:margin-right="0cm" fo:text-align="justify" style:justify-single-word="false" fo:text-indent="0cm" style:auto-text-indent="false"/>
    </style:style>
    <style:style style:name="P28" style:family="paragraph" style:parent-style-name="Standard" style:master-page-name="Standard">
      <style:paragraph-properties fo:margin-left="-0.953cm" fo:margin-right="0.222cm" fo:text-align="justify" style:justify-single-word="false" fo:text-indent="0cm" style:auto-text-indent="false" style:page-number="auto"/>
      <style:text-properties style:text-underline-style="solid" style:text-underline-width="auto" style:text-underline-color="font-color"/>
    </style:style>
    <style:style style:name="P29" style:family="paragraph" style:parent-style-name="Standard">
      <style:paragraph-properties fo:margin-left="0.291cm" fo:margin-right="0cm" fo:text-align="justify" style:justify-single-word="false" fo:text-indent="0cm" style:auto-text-indent="false"/>
    </style:style>
    <style:style style:name="P30" style:family="paragraph" style:parent-style-name="Standard">
      <style:paragraph-properties fo:margin-left="0.291cm" fo:margin-right="0cm" fo:text-align="justify" style:justify-single-word="false" fo:text-indent="0cm" style:auto-text-indent="false"/>
      <style:text-properties fo:font-weight="bold" style:font-weight-asian="bold"/>
    </style:style>
    <style:style style:name="P31" style:family="paragraph" style:parent-style-name="Standard">
      <style:paragraph-properties fo:margin-left="-1.005cm" fo:margin-right="0cm" fo:text-align="justify" style:justify-single-word="false" fo:text-indent="0cm" style:auto-text-indent="false"/>
    </style:style>
    <style:style style:name="P32" style:family="paragraph" style:parent-style-name="Standard">
      <style:paragraph-properties fo:margin-left="-1.032cm" fo:margin-right="0cm" fo:text-align="justify" style:justify-single-word="false" fo:text-indent="0cm" style:auto-text-indent="false"/>
    </style:style>
    <style:style style:name="T1" style:family="text">
      <style:text-properties fo:color="#ff000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style>
    <style:style style:name="T5" style:family="text">
      <style:text-properties fo:color="#000000"/>
    </style:style>
    <style:style style:name="T6" style:family="text">
      <style:text-properties fo:color="#000080"/>
    </style:style>
    <style:style style:name="T7" style:family="text">
      <style:text-properties fo:color="#000080" fo:font-weight="bold" style:font-weight-asian="bold" style:font-weight-complex="bold"/>
    </style:style>
    <style:style style:name="T8" style:family="text">
      <style:text-properties fo:color="#800000"/>
    </style:style>
    <style:style style:name="T9" style:family="text">
      <style:text-properties fo:font-style="italic"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color="#280099"/>
    </style:style>
    <style:style style:name="T12" style:family="text">
      <style:text-properties fo:font-style="normal" style:font-style-asian="normal" style:font-style-complex="normal"/>
    </style:style>
    <style:style style:name="T13" style:family="text">
      <style:text-properties fo:color="#c5000b"/>
    </style:style>
    <style:style style:name="T14" style:family="text">
      <style:text-properties fo:color="#c5000b" fo:font-style="italic" style:font-style-asian="italic" style:font-style-complex="italic"/>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ANLIO</text:p>
      <text:p text:style-name="P2"/>
      <text:p text:style-name="P3">LA MINIERA</text:p>
      <text:p text:style-name="P13"><text:span text:style-name="T3">1</text:span> 6:20<text:tab/><text:span text:style-name="T1">1A</text:span></text:p>
      <text:p text:style-name="P4">E' difficile dire che cos'è la miniera a coloro che in miniera non ci sono mai stati, perché è un ambiente non pensabile dall'esterno, se non la si conosce proprio nelle sue profondità, nel suo buio, nelle sue rocce. Ed è praticamente indescrivibile perché bisognerebbe descrivere il vuoto della montagna, il vuoto creato dal minatore nella montagna. Ed è un intrico di gallerie, cioè di vuoto, a diversi livelli, un intrico di gallerie e di buio. C'è vuoto in miniera e buio. E poi c'è il minatore. La miniera esiste perché è vivificata proprio dal minatore, il minatore che ci lavora e che la fa vivere. Perché senza il minatore non esiste miniera. Sembra una cosa ovvia, ma mi sembra che non lo sia, perché dire oggi che "si visita una miniera" non è esatto. Una miniera è completa quando c'è la miniera propriamente detta, cioè questo intrico di gallerie delle quali ho parlato, e i minatori però che ci lavorano. E allora io ho un po' di dubbi che qualcuno possa riuscire, almeno nella nostra zona, a visitare le miniere. O una miniera. Non si può più. Non si può più intanto per un fatto fisico, proprio, perché tutte le miniere ormai sono allagate fino a un livello che in genere è il livello +6. Ma anche a profondità inferiori a questa. Quindi la massima parte delle miniere è sott'acqua, ormai, perché le falde acquifere vengono su ed è tutto allagato.</text:p>
      <text:p text:style-name="P11"><text:span text:style-name="T3">1</text:span> 9:10</text:p>
      <text:p text:style-name="P4">Non si può visitare una miniera. Cos'è la miniera poi per il minatore, è vero che è vita, perché gli dà la possibilità di vivere lavorandoci. Però è una vita che va vissuta con un carattere speciale, con una personalità precisa, che è il carattere e la personalità del minatore. Per entrare in miniera bisogna vincersi ogni giorno. é un luogo vuoto e buio, un luogo innaturale, artefatto, è umidità e fango. C'è anche questo, una cosa ovvia, c'è un pericolo costante, sia per la fattura della miniera, che può essere soggetta a frane, sia per come ci si lavora. Basta pensare all'esplosivo. L'esplosivo è stata una delle cause di infortuni molto gravi, anche mortali.</text:p>
      <text:p text:style-name="P14"><text:span text:style-name="T3">1</text:span> 10:46</text:p>
      <text:p text:style-name="P4">Essere minatori non significa soltanto fare un mestiere diverso. Il minatore ha <text:s/>una personalità sua, speciale. Essere minatore significa avere un modo di vivere diverso rispetto all'uomo dell'esterno. Essere minatore, più che un mestiere è uno stato d'animo, un modo di essere. Una volta che si va in miniera, o la miniera la si rifiuta immediatamente e si scappa dalla miniera, perché è un mondo assurdo; oppure stranamente - io ho scritto maleficamente, proprio - ci si innamora della miniera, e si sente l'orgoglio di essere minatori, perché questo orgoglio è dato dai tanti pericoli che si affrontano in miniera e che l'uomo, diventato minatore, riesce a superare. Ma vincendo se stesso, però. (12:15)</text:p>
      <text:p text:style-name="P4"/>
      <text:p text:style-name="P5">DALL'INSEGNAMENTO ALLA MINIERA</text:p>
      <text:p text:style-name="P11"><text:span text:style-name="T3">1</text:span> 3:25 <text:span text:style-name="T1">1A</text:span></text:p>
      <text:p text:style-name="P4">Il mio passaggio dall'insegnamento alla miniera è stato, per me, molto semplice, che non mi ha impegnato nella volontà, nella decisione proprio sofferta. O comunque non ha impegnato volontà precisa. Io insegnavo, e insegnavo a Buggerru - ho insegnato prima in altri luoghi, Iglesias compreso. Una volta trasferito a Buggerru, mi son trovato in un paese esclusivamente minerario, con un'economia esclusivamente mineraria. Io sono di Buggerru, tutti gli amici che avevo da ragazzo erano tutti minatori, una volta che sono tornato a Buggerru. E non riuscivo più a capirli bene, né loro capivano me. Perché erano così diversi i nostri lavori, per cui quasi mi accusavano, sottolineavano il fatto che il mio lavoro non fosse lavoro. In miniera, loro avevano una vita evidentemente che io non conoscevo, e quindi non conoscevo neppure loro. Lentamente mi è venuto questo desiderio di riacchiapparli, questi miei amici che si erano allontanati da me - o viceversa io mi ero allontanato da loro.</text:p>
      <text:p text:style-name="P14"><text:span text:style-name="T3">1</text:span> 15:20</text:p>
      <text:p text:style-name="P4">I ragazzi stessi probabilmente erano incomprensibili per me, perché non conoscevo né i genitori, ne loro. E mentre, per un certo periodo mi dicevo buon insegnante, o comunque sufficiente, perché mi paragonavo ai colleghi insegnanti. E quindi dicevo tra me "ma insomma, me la cavo rispetto a loro". Ma non era quello il termine di paragone. Il paragone che dovevo fare era tra me e i miei ragazzi stessi. E questo l'ho capito perfettamente un giorno quando, in un tema, un ragazzo mi ha scritto "mio padre lavora allo skip". Skip si scrive S K I P. Io questa parola non la conoscevo. Avevo avuto però la sensazione che fosse ortograficamente esatta.</text:p>
      <text:p text:style-name="P14"><text:span text:style-name="T3">1</text:span> 16:40</text:p>
      <text:p text:style-name="P4"><text:soft-page-break/>Ma questo ragazzo, skip, questa parola, questa kappa dello skip, da dove l'aveva tirata fuori? Era una parola che io non conoscevo, che lui conosceva, ma quante altre parole ancora conosceva che io non conoscevo? E quindi ho cominciato a mettere in dubbio anche la bontà del mio insegnamento. E <text:s/>lentamente, appunto , ho preso questa strada diversa, volevo andare a conoscere i miei vecchi amici, li potevo riconoscere, o conoscere di nuovo, meglio, ex-novo, che cosa erano diventati, che cos'erano, là dove essi stessi lavoravano, e cioè in miniera.</text:p>
      <text:p text:style-name="P14"><text:span text:style-name="T3">1</text:span> 17:50</text:p>
      <text:p text:style-name="P4">E così, lentamente, sono stato preso sempre più da questa necessità di andare a conoscere l'uomo che lavorava in miniera. Probabilmente sono entrato in miniera anche con un poco di superbia. Dicevo "vado in miniera, vedo i minatori e magari chissà, ne viene fuori anche un saggio". E invece si è capovolta, questa situazione che io immaginavo, e cioè non io potevo studiare loro ma loro, i minatori, davano giorno per giorno una grande lezione a me. Io che ero andato lì sicuro di me, delle mie possibilità di giudizio, ero sottoposto ad una condizione culturale proprio così nuova, che dovevo imparare di nuovo la mia vita. E quanto è accaduto prima della miniera, nella mia vita, conta poco, è contato poco. E' contato molto invece nella mia vita tutti gli anni che ho trascorso in miniera.</text:p>
      <text:p text:style-name="P14"><text:span text:style-name="T3">1</text:span> 19:47</text:p>
      <text:p text:style-name="P4">In miniera si ha una necessità continua dell'altro, per cui la lezione più grande che io ho avuto in miniera è che l'uomo deve essere sempre pronto all'uomo, perché il minatore è sempre pronto al minatore. Si va ad aiutare un compagno che non riesce a concludere il lavoro stabilito. Ci si aiuta vicendevolmente non con un senso di solidarietà, ma proprio per un dovere preciso. In miniera "io" scompare assolutamente, l'ego, l'io non esiste in miniera. In miniera esiste il "noi", perché ciascun uomo, come dicevo, è pronto all'altro uomo. E questa grande lezione per cui un gruppo di uomini fanno un unicum, e ciascuno ha il nome dell'altro, è lezione che si può portare all'esterno, che è facile portare fuori una volta venuti fuori dalla miniera, nella vita cosiddetta normale.</text:p>
      <text:p text:style-name="P14"><text:span text:style-name="T3">1</text:span> 21:28</text:p>
      <text:p text:style-name="P4">Per cui questa è la lezione, che l'uomo deve essere pronto all'uomo. Noi viviamo oggi in un momento di individualismo esasperato e brutale, ciascuno è rinchiuso in se stesso: è esattamente il contrario di quel che si vive in miniera. Ed è proprio l'individualismo che, così come è male nella miniera, così è male nel mondo. (22:03)</text:p>
      <text:p text:style-name="P4"/>
      <text:p text:style-name="P5">DALL'INSEGNAMENTO ALLA MINIERA II</text:p>
      <text:p text:style-name="P14"><text:span text:style-name="T3">2</text:span> 16' <text:s text:c="2"/><text:span text:style-name="T1">7A da 0' a 3'</text:span></text:p>
      <text:p text:style-name="P4">E' difficile da spiegare anche con tante parole, quindi me la sbrigherò con pochissime parole, è presto detto. Ho insegnato per quindici anni in un paese che era un paese di minatori, ed ero avulso dalla vita del paese. Semplicemente volevo vedere dove vivevo e che rapporto avevo con i miei allievi. Questo rapporto, che in un primo tempo credevo buono, a un certo momento ho capito essere di poca sufficienza, di insufficienza di insegnamento, perché quei ragazzi non li capivo. Né quei ragazzi probabilmente capivano me. Così come i loro padri. Per conoscere davvero bene il mio paese, che è Buggerru, e i miei amici, che erano minatori, piano piano mi è venuta questa necessità di andare in miniera. E in miniera sono andato. Senza alcuno sforzo di volontà, senza forzarmi, quasi fosse un passaggio in pianura, senza salite, senza difficoltà, senza ostacoli. E così mi son trovato a lavorare in miniera, per conoscere un mondo nuovo, insomma. Così è. (23')</text:p>
      <text:p text:style-name="P4"/>
      <text:p text:style-name="P5">DALL'INSEGNAMENTO ALLA MINIERA III + CRONOMETR.</text:p>
      <text:p text:style-name="P4"/>
      <text:p text:style-name="P14"><text:span text:style-name="T3">4</text:span> <text:s text:c="2"/>1:14</text:p>
      <text:p text:style-name="P4">Siamo arrivati al mio paese, che è completamente circondato dalle miniere. Abbiamo di fronte a noi una strada che sale a delle miniere, che si chiamano una Nanni Frau, una Pira Roma ed altre. Nella gola abbiamo Malfidano, Caitas e Scavo Pinotti, e alle nostre spalle c'è Pranu Sartu. Io in questo paese son nato e poi ci son tornato. Sono andato via, ho vissuto un po' a Fluminimaggiore, molto ad Iglesias. E poi ci son tornato, pensando di godermi il mare... e invece, queste miniere che ci circondano mi hanno risucchiato e sono andato a visitarle. E per vent'anni ci son stato dentro.</text:p>
      <text:p text:style-name="P4"/>
      <text:p text:style-name="P14"><text:span text:style-name="T3">4</text:span> <text:s text:c="2"/>9:25 <text:s text:c="6"/><text:span text:style-name="T1">25A da 0' a 3'</text:span></text:p>
      <text:p text:style-name="P4"><text:soft-page-break/>Siamo al mio paese, nel quale son nato, dal quale sono andato via da piccolissimo, le elementari le ho frequentate a Fluminimaggiore, perché lì mi ero trasferito con la famiglia, e quindi a Iglesias, dove son rimasto per 20 anni buoni. Poi sono tornato a Buggerru per insegnare, credendo che facessi una bella vacanza, pensando al mare piuttosto che alla miniera, ma Buggerru era circondata da miniere e tutti gli abitanti erano minatori, praticamente, per cui ho capito che il mio paese non era mare, o solo mare, ma in modo essenziale era miniera. E allora dalla scuola ho fatto un piccolo salto e son passato in miniera, e in miniera ci sono rimasto per un po' di tempo, mi sembra 7 anni a Buggerru e il resto a San Giovanni Miniera, ad Iglesias. Il paese è cambiato molto, questo che si vede adesso è troppo nuovo, troppo turistico, per ricordare il paese come era, paese di miniera. Stanno tentando il porto, per un'economia diversa e si sta tentando il turismo, ma proprio per sopravvivere, perché non credo che il turismo ci dia tanto quanto ci ha dato una volta la miniera.</text:p>
      <text:p text:style-name="P4"/>
      <text:p text:style-name="P4">Ho dovuto rivolgermi a persone che avevano la possibilità di farmi entrare in miniera, nonostante fossi stato sconsigliato, a cominciare da casa mia, da mia moglie, dalla mia vecchia famiglia, dagli amici, ma per me era davvero una necessità quella di conoscere questo paese, la gente che lo abitava e potevo conoscerla soltanto nel sottosuolo, in miniera. In un primo tempo mi era stato offerto un impiego in amministrazione, che ho rifiutato. E soltanto dopo circa un anno sono riuscito ad avere un posto di lavoro in sottosuolo. E lì ho cominciato a fare il cronometrista, che non sapevo cosa fosse. Un mestiere assolutamente inadatto a me, ma sono riuscito a farlo con un pizzico di umanità che questo mestiere invece non comportava, era un mestiere di sopraffazione dell'uomo sull'uomo e non era adatto a me, per cui studiai bene la teoria del Bedaux, che era il cottimo che si applicava in miniera, ed era difficile, questa teoria, lunga, che non conosceva, mi sono accorto, né il caposervizio, né il direttore, allora l'ho potuta mitigare, questa teoria, e mi sono barcamenato per renderla meno pesante e più umana. Tant'è vero che qualche difficoltà l'ho avuta con la direzione,più di una volta più di una volta sono stato costretto a cambiare mestiere perché non si fidavano più tanto di me... e quindi saltuariamente ho fatto una cosa e un'altra cosa. Però sono rimasto sempre nell'amicizia, con gli operai che seguivo nel sottosuolo, sia a Buggerru, a Flumini, A San Giovanni, nelle miniere dove sono stato, e quindi quel cottimo l'ho mitigato un bel po'.</text:p>
      <text:p text:style-name="P7">7'</text:p>
      <text:p text:style-name="P4">...hanno intuito una differenza tra me e gli altri, immediatamente. Ho cominciato a Buggerru, queto lavoro, quindi praticamente lavoravo tra amici, da loro qualche consiglio l'ho avuto, l'ho seguito, ovviamente, e ho potuto fare una vita tranquilla, perché tentavo il più possibile, e ci riuscivo anche molte volte, a far fare una vita tranquilla anche agli operai che andavo controllando.</text:p>
      <text:p text:style-name="P4"/>
      <text:p text:style-name="P6">DALL'INSEGNAMENTO ALLA MINIERA IV</text:p>
      <text:p text:style-name="P14"><text:span text:style-name="T3">5</text:span> <text:s text:c="3"/>8'45''</text:p>
      <text:p text:style-name="P4">Io decisi di tornare a Buggerru ad insegnare perché Buggerru lo ricordavo soltanto per il mare, e quindi pensavo di farmi una lunga vacanza al mare. Ma il tempo che passava mi diceva che Buggerru non era soltanto mare, anzi, quasi per niente mare: Buggerru era miniera, e così cominciai a riflettere, sul paese e sul mio rapporto con il paese; sul mio rapporto con i ragazzi e sul mio rapporto con i genitori di questi ragazzi. Piano piano era venuto creandosi in me prima il desiderio di sapere di più sui minatori e quindi sull'ambiente nel quale lavoravano e per il quale lavoravano. E cominciai a mettere in dubbio l'efficacia del mio insegnamento. Perché non sapevo più bene se quanto andavo insegnando loro fosse consono al loro stato sociale, alla loro cultura. Fino a che, la goccia che ha fatto traboccare il vaso di questo desiderio, ha cambiato questo desiderio in necessità, è stata la frase che ho trovato in un tema di un ragazzo, che diceva: “mio padre lavora allo skip”. E questo SKIP, questa parola, era scritta – avevo intuito – ortograficamente giusta “esse kappa i pi”. Kappa: questo ragazzo, da dove l'aveva tirata fuori? A scuola non se ne era mai parlato. E sicuramente... è una parola che io non conoscevo, e la riflessione è stata facile: conosce, questo ragazzo, una parola più di me... e quante altre parole ancora conosce, che io non conosco? E quindi, sono nella giusta strada, seguendo il mio metodo di insegnamento, e seguendo i concetti che io insegnavo loro, oppure ero lontano da loro? Dovevo essere vicino a loro, per essere insegnante degno. E vicino ai loro padri.</text:p>
      <text:p text:style-name="P14"><text:span text:style-name="T3">5</text:span> <text:s text:c="3"/>12'08''</text:p>
      <text:p text:style-name="P4">I loro padri, tra l'altro, <text:s/>erano amici miei di tempi passati: erano amici di mare, di balli, di divertimento. E anche con loro si era creata quasi una cesura, un confine... ci sentivamo diversi. E mi era presa questa <text:soft-page-break/>voglia di entrare in miniera, per cui lentamente questa voglia si è tramutata in decisione determinata di andare a vedere chi erano i genitori dei miei ragazzi, e di riconoscere gli amici di un tempo, che tutti ormai lavoravano in miniera. E così è stato questo mio passaggio, che per me è stato facile, semplice, quasi una cosa assolutamente naturale, una via che dovevo seguire per curiosità e per... sete di conoscenza.</text:p>
      <text:p text:style-name="P14"/>
      <text:p text:style-name="P6">IO E NOI</text:p>
      <text:p text:style-name="P11"><text:span text:style-name="T3">5</text:span> <text:s/>13'30''</text:p>
      <text:p text:style-name="P4">Entrato in miniera, credevo di entrare a dare giudizi sulla min... sui minatori, la miniera non è che mi interessasse granché in quanto miniera, mi interessavano gli uomini, i minatori. Avevo una mezza idea, addirittura di studiare quell'ambiente dal punto di vista antropologico, sociologico, e tirarne fuori un saggio. Però la mia presunzione fu presto ridimensionata: i minatori mi coinvolsero così tanto per la la loro mentalità, per la loro personalità e per il rapporto che avevano fra di loro, per cui, entrato io in miniera, io giudicante, ne sono uscito noi, perché in miniera non esiste soltanto il singolo individuo, il singolo minatore ma il singolo minatore fa parte di tutti gli altri, dello stesso organismo vivente, direi. E quindi i minatori diranno sempre noi: noi siamo, noi facciamo... raramente un minatore dice “io, io, io!... Noi, noi, noi!” E questo concetto, che in miniera è evidente, è anche facilmente trasportabile al di fuori della miniera, e trasferire questo sentimento, anzi questa coscienza del noi, all'esterno, è quindi rivolto non solo ai minatori ma all'umanità tutta. E per me questa lezione è stata, io credo, determinante, perché come mi riconoscevo “noi” tra i minatori, ecco mi riconosco “noi” anche al di fuori della miniera, intendendo dire sono un io compreso in un “noi” vasto che è la specie umana, l'umanità intera. E, come in miniera ci si adoperava per dare una mano all'altro, ecco, nella vita normale ciascuno deve adoperarsi perché cresca proprio tutta la specie umana. (<text:span text:style-name="T3">5 </text:span>16'57'')</text:p>
      <text:p text:style-name="P4"/>
      <text:p text:style-name="P4"/>
      <text:p text:style-name="P5">COMPITO NELLA VITA</text:p>
      <text:p text:style-name="P14"><text:span text:style-name="T3">2</text:span> <text:s/>23:20 <text:s/><text:span text:style-name="T1">7A da 4' a 9'</text:span></text:p>
      <text:p text:style-name="P4">Volevo studiarmi un po' meglio... perché avevo la sensazione di non essere completo. Nonostante insegnassi, e quindi avessi una responsabilità precisa, mi sembrava che quello no fosse il mio compito unico. Avevo la sensazione di cercare il mio compito nella vita, quale che fosse la strada per conoscermi meglio. Questa strada l'avevo individuata nella discesa verso la miniera. E volevo forse anche sottoporre ad un giudizio di me stesso. Avevo tentato fino allora di cercare la verità nei libri. Nonostante un aiuto concreto l'ho avuto dai libri, non mi ci ritrovavo ancora, non avevo scoperto la verità di me stesso, che cosa dovevo fare nella vita. E probabilmente nella vita dovevo fare questo: andare al buio, nel buio, andare sottoterra, andare a conoscere altri uomini assolutamente diversi da me. Allora lì ho trovato forse un destino, perché, uscito dalla miniera, mi sono conosciuto un pochino di più. Ho messo alla prova il mio carattere, ho tentato strada di umiltà - ancora ci sto provando ad essere umile, spero che ci riuscirò, prima o poi completamente, ma è difficile perché l'orgoglio è sempre in agguato e me lo devo vincere.</text:p>
      <text:p text:style-name="P14"><text:span text:style-name="T3">2 </text:span>26:40</text:p>
      <text:p text:style-name="P4">La miniera mi ha migliorato nel senso di conoscenza più profonda dell'uomo in genere, non solo i minatori, nella necessità di ritrovare i fratelli negli uomini, e non solo conoscenti, amici o addirittura avversari o nemici. Non ho più né nemici né avversari. Solo fratelli sono gli uomini. Se poi c'è da insistere con molti per l'affermazione delle proprie idee, che sono gira e rigira la nostra coscienza stessa, mettersi nello stesso piano di chiunque, compreso il pigmeo il senegalese... e riconoscerci una piccolissima parte dell'umanità. Questo è l'uomo, che deve essere cosciente che fa parte di un organismo molto più vasto, molto più alto di lui, che è la specie umana. E per la specie umana si deve adoperare, e non per se stesso solo. (<text:span text:style-name="T3">2 </text:span>28:30)</text:p>
      <text:p text:style-name="P4"/>
      <text:p text:style-name="P4"/>
      <text:p text:style-name="P5">IL MIO PRIMO GIORNO IN MINIERA</text:p>
      <text:p text:style-name="P16"><text:span text:style-name="T3">1</text:span> 23:00 <text:span text:style-name="T1">1A</text:span></text:p>
      <text:p text:style-name="P4">Il mio primo giorno di miniera è stato un giorno importantissimo per me perché l'ho vissuto con una grande ansia di conoscere come mai avevo provato prima. Sono entrato in miniera con un passo molto svelto, deciso, con quest'ansia di conoscenza. Andato in miniera per conoscere i minatori, però, nei primi giorni i minatori non li ho visti proprio. Nel senso non che non li abbia incontrati, ma ero così preso dalla <text:soft-page-break/>topografia della miniera, da questo buio, da queste rocce che un po' opprimevano e un po' proteggevano anche, stranamente, che per i primi giorni ho visto solo la miniera fisica, priva dell'uomo. Mi dovevo abituare a un ambiente - e mi sono abituato anche velocemente - diverso da tutte le immaginazioni mie. Il primo giorno ricordo questa ansia che avevo di cominciare questo nuovo lavoro e questa nuova conoscenza, e questo modo nuovo - ma questo l'ho saputo un pochino dopo - di impararmi la vita. Io la vita l'avevo vissuta tra i libri, l'avevo imparata dai libri e, una volta a scuola, dai libri trasmettevo ai miei ragazzi, che studiavano sui libri la vita.</text:p>
      <text:p text:style-name="P14"><text:span text:style-name="T3">1 </text:span>25:17</text:p>
      <text:p text:style-name="P4">Ehhh, era tutto diverso invece, quello che andavo imparando in miniera. Non era più bianco su nero e foglio dopo foglio. Era passo dopo passo, sforzo fisico, fino ancora, negli ultimi tempi, forza psichica e questa grande diversità di rapporto fra uomo e uomo che esisteva in miniera. (26:00)</text:p>
      <text:p text:style-name="P4"/>
      <text:p text:style-name="P5">IL SECONDO PASSO</text:p>
      <text:p text:style-name="P14"><text:span text:style-name="T3">1</text:span> 26:30 <text:span text:style-name="T1">1A</text:span></text:p>
      <text:p text:style-name="P4">Sì, ho scritto ed è così, ricordo perfettamente quei due passi... il secondo passo è quello che mi ha portato fuori dalla miniera definitivamente. Era stata così grande la mia esperienza in miniera e così intensa la vita che vivevo tra i minatori che lasciare quel mondo per me era... un grande sentimento di gratitudine verso la miniera e i minatori. E me ne uscivo dalla miniera molto triste. Mentre il primo passo mi aveva portato velocemente dentro la miniera, questo secondo passo era un passo lento, triste, emozionante, più del primo.</text:p>
      <text:p text:style-name="P14"><text:span text:style-name="T3">1 </text:span>28:20</text:p>
      <text:p text:style-name="P4">Mi dava un senso di assenza, perché sapevo bene che, quel passo che portava via dalla miniera sarebbe stato una condanna per me all'assenza di una maestra grande. Che tutto sommato mi aveva anche voluto bene, perché incidenti grazie a Dio non ne ho avuto e non ho assistito ad incidenti gravi. Chiamiamoli incidenti, disgrazie, chiamiamole disgrazie... Che mi aveva cambiato, insomma. Sapevo bene che la miniera mi sarebbe mancata, ma poi così in fondo in fondo non era, perché ho avuto la fortuna di stare a contatto sempre con i minatori, e ogni tanto, una visita in questa o in quest'altra miniera la faccio ancora. (<text:span text:style-name="T3">1 </text:span>29:50)</text:p>
      <text:p text:style-name="P4"/>
      <text:p text:style-name="P4"/>
      <text:p text:style-name="P5">LO SCIOPERO</text:p>
      <text:p text:style-name="P14"><text:span text:style-name="T3">1 </text:span>32:30 <text:s text:c="2"/><text:span text:style-name="T1">3A</text:span></text:p>
      <text:p text:style-name="P4">Dal '72 al '92. Nel '92 abbiamo iniziato un'occupazione a San Giovanni Miniera, molto importante. Sia perché è stato uno sciopero lungo che è durato dal...</text:p>
      <text:p text:style-name="P14"><text:span text:style-name="T3">1 </text:span>34:35</text:p>
      <text:p text:style-name="P4">Sono entrato in miniera nel '72, ne sono uscito nel '92. Nel '92 ne sono uscito degnamente, in modo per me confacente. Sono uscito dopo questo sciopero, occupazione della miniera, un'occupazione difficile e ai limiti della legalità perché ci eravamo asserragliati con l'esplosivo dentro. Poi sono andato in pensione.</text:p>
      <text:p text:style-name="P14"><text:span text:style-name="T3">1 </text:span>36:00</text:p>
      <text:p text:style-name="P4">La stessa occupazione è ricominciata nel '93, per gli stessi motivi. Sembrava che chiudendo le miniere, in quel periodo, si sarebbero potuti risolvere tutti i problemi del nostro territorio. Qualcuno diceva che con il deficit che procuravano le miniere, si sarebbe potute sistemare addirittura l'economia di una grandissima parte della Sardegna. E dicevano che noi ci battevamo per tenere naperte le miniere. Non era così. In molti lo dicevano ed era falso, questo. Noi dicevamo : voi chiudete le miniere a patto che, chiuse le miniere, sorgano però industrie tali, nella zona mineraria, per cui si possa continuare a vivere nel nostro territorio. Le miniere, se così farete, le chiudiamo noi, le muriamo noi.</text:p>
      <text:p text:style-name="P18"><text:span text:style-name="T3">1 </text:span>38:00</text:p>
      <text:p text:style-name="P4">Si era scatenata una propaganda così massiccia, così contraria da parte di tutti i partiti politici. Tutti, ad eccezione di uno, non faccio il nome, di un piccolissimo partito politico.</text:p>
      <text:p text:style-name="P4">Dai, chiudiamo, non ce la faccio, è difficile parlare di quello sciopero</text:p>
      <text:p text:style-name="P4"/>
      <text:p text:style-name="P4">segue LO SCIOPERO</text:p>
      <text:p text:style-name="P11"><text:span text:style-name="T3">2</text:span> 0:15 <text:s text:c="2"/><text:span text:style-name="T1">4A</text:span></text:p>
      <text:p text:style-name="P4">L'accusa che abbiamo dovuto sopportare era che facevamo una lotta di retroguardia, che volevamo a tutti i costi tenere aperte le miniere. Era falso, ma la nostra voce era sopraffatta da tutte le altre voci, più presenti <text:soft-page-break/>della nostra, nell'opinione pubblica. Noi sapevamo bene che eravamo in grosso deficit, che non potevamo reggere concorrenza di altri paesi e quindi le miniere, prima o poi, dovevano essere chiuse. Ma noi non volevamo tenere aperte le miniere, perché già era stata vita durissima per noi, quella della miniera. E se avessimo potuto evitare una vita così dura ai nostri figli saremmo stati felici di evitargliela. Però volevamo anche lavoro per i nostri figli. Dicevamo: chiudiamo sì le miniere però nella zona mineraria, che andrà desertificandosi, come poi è accaduto, dovranno sorgere altre imprese, che possano dare lavoro a tutto il territorio. Questo volevamo.</text:p>
      <text:p text:style-name="P14"><text:span text:style-name="T3">2 </text:span>2:13</text:p>
      <text:p text:style-name="P4">Il nostro è stato uno sciopero improvviso, non concordato con i sindacati, quindi uno sciopero che è nato all'interno della miniera, che è nato dai minatori, e purtroppo contro la volontà di tutti, a cominciare dall'ENI, perché eravamo una società dell'ENI, un'impresa pubblica, dalla maggioranza del governo di allora, dall'opposizione di allora, e fuori da ogni accordo sindacale. Uno sciopero senza programmazione sindacale. I sindacati stessi erano lontani da noi, in quei giorni. E molti venivano in miniera a tentare di convincerci di lasciare quest'occupazione. E mentre con noi facevano un discorso, al di fuori ripetevano cose che non erano giuste, menzogne. Dicevamo che noi non ci rendevamo conto del deficit della miniera e che volevamo tenerle aperte a tutti i costi.</text:p>
      <text:p text:style-name="P16"><text:span text:style-name="T3">2 </text:span>4:21</text:p>
      <text:p text:style-name="P4">Era falso, gliele avremmo chiuse noi le miniere, gliel'abbiamo detto... volevamo soltanto altro lavoro. Non so quanto fosse economica la decisione o quanto fosse politica. Noi eravamo un'impresa pubblica e la chiusura della miniera forse significava solo la chiusura di un'impresa pubblica. E il primo attacco a tutta la zona industriale, da Iglesias, Montevecchio, tutta la zona mineraria fin verso Portoscuso, era un attacco all'impresa pubblica.</text:p>
      <text:p text:style-name="P14"><text:span text:style-name="T3">2 </text:span>6:00</text:p>
      <text:p text:style-name="P4">Questo sciopero durò qualche mese, poi ci fu un accordo, che non venne rispettato dalla controparte. E allora nel '93 si riprese lo sciopero. Io intanto ero andato in pensione nell'agosto del '92, però grazie ai compagni, partecipai anch'io allo sciopero del '93.</text:p>
      <text:p text:style-name="P14"><text:span text:style-name="T3">2 </text:span>7:00</text:p>
      <text:p text:style-name="P4">Così uscii dalla miniera in lotta. Il minatore ha questa grande possibilità di difendere la sua dignità. Importa poco se si vince o se si perde, importa lottare, difendersi, affermare una dignità che è propria dell'uomo e che in molti casi si vuole cancellare. E oggi siamo arrivati al punto che il lavoro ha perso qualsiasi dignità dell'uomo. Se vediamo Pomigliano, e altre situazioni per cui è difficilissima una difesa di chi lavora se non si ritrova il senso del noi che avevamo in miniera.</text:p>
      <text:p text:style-name="P4"/>
      <text:p text:style-name="P4"/>
      <text:p text:style-name="P5">OCCUPAZIONE E RIVOLTA</text:p>
      <text:p text:style-name="P14"><text:span text:style-name="T3">5</text:span> <text:s/><text:span text:style-name="T1">47A <text:s/></text:span><text:span text:style-name="T5">da </text:span></text:p>
      <text:p text:style-name="P4">Descrivere lo sciopero del 92-93 è molto difficile perché quello non era stato uno sciopero normale, come tanti. Era stata rivolta. Improvvisamente si chiusero a S. Giovanni miniera, all'interno, 30 minatori con l'esplosivo dentro la miniera, e la lotta che allora intraprendemmo era una lotta quasi senza speranza, però dovevamo tentare di salvare sia la nostra dignità sia il futuro di tutto il nostro territorio. La situazione era questa: si dovevano chiudere le miniere metallifere di tutto l'Iglesiente. Improvvisamente e senza previsione di altre aziende, fabbriche, che potessero far sopravvivere la città di Iglesias e tutti i paesi attorno, da Montevecchio a Iglesias. Non c'erano previsioni di altre istituzioni di lavoro. Allora questo sciopero scoppiò improvviso nel 92, non ricordo la data, e poi riprese nel 93. La data precisa è in questo bracciale: si riprese il 15 febbraio e si terminò il 30 aprile.</text:p>
      <text:p text:style-name="P8">Fu uno sciopero durissimo perché, io parlo in modo particolare di SG Miniera, perché lì ho preso parte all'occupazione, con l'esplosivo si era minato l'ingresso principale della miniera.</text:p>
      <text:p text:style-name="P8">Lì dentro c'erano uomini non disperati, come molti giornali hanno detto e scritto, ma uomini decisi a difendere il loro territorio, non dovevamo difendere le miniere, non volevamo difendere le miniere. Sapevamo che eravamo in deficit e che prima o poi le miniere non avrebbero più retto concorrenza, sarebbero andate ad esaurirsi. Noi volevamo soltanto che questi posti di lavoro che sarebbero mancati fossero reintegrati da nuove attività, e certo non noi minatori potevamo inventarci attività nuove, ma chi di dovere, ma tutte le istituzioni...</text:p>
      <text:p text:style-name="P8">Loro erano i responsabili del territorio e loro avrebbero dovuto porre rimedio a questo sfascio che stava per avvenire.</text:p>
      <text:p text:style-name="P8"><text:soft-page-break/>Fuori la propaganda era che noi andavamo combattendo una lotta di retro guardia perché volevamo a tutti i costi, anche a costo di pericoli grossi, tenere aperte le miniere. Non era vero. Era falso, perché le proposte che noi facevamo, giorno per giorno, alle autorità che venivano a trovarci, o attraverso i nostri portavoce, dicevamo: le miniere ve le chiudiamo noi gratuitamente. Ma tutto il territorio ha necessità di posti di lavoro, chiediamo posti di lavoro nuovi, e noi le miniere ve le chiudiamo gratuitamente.</text:p>
      <text:p text:style-name="P8">Il tentativo era di sobillare contro di noi tutta l'opinione pubblica, e in parte c'erano riusciti anche, dicendo che noi volevamo essere, così, guardiani di un'impresa che non era possibile portare avanti, che era ormai priva di vita e agonizzante. Non questo volevamo fare, volevamo creare altro lavoro, nuovo lavoro, e non per noi perché, noi che eravamo ancora al lavoro nelle miniere, eravamo più o meno in età di pensione, per cui preoccupazioni personali non ne avevamo, noi ci stavamo battendo davvero per il futuro di tutto il territorio, e lo facemmo con grande determinazione.</text:p>
      <text:p text:style-name="P8">Insomma eravamo in rivolta, io non lo so se qualche volta abbiamo anche passato i limiti della legalità, fatto sta che più di un'esplosione si era sentita attorno alla città.</text:p>
      <text:p text:style-name="P8">Non posso parlare di quello sciopero, di quella occupazione perché ancora mi prende un groppo alla gola, tanto era stata dura, tanto era stata pericolosa, per noi ma, secondo le situazioni che si fossero venute a creare, anche per altri.</text:p>
      <text:p text:style-name="P8">Vi racconto soltanto, se volete, un episodio... eravamo sostenuti da pastori, da contadini, da commercianti di Iglesias...</text:p>
      <text:p text:style-name="P8"/>
      <text:p text:style-name="P8">segue OCCUPAZIONE</text:p>
      <text:p text:style-name="P12"><text:span text:style-name="T3">5</text:span> <text:s text:c="2"/>32:20 <text:s text:c="3"/>48A</text:p>
      <text:p text:style-name="P8">Vi racconto un episodio, è quanto posso raccontarvi. Noi avevamo sistemato una specie di tavolata con cavalletti e tavoloni, lungo la rampa, quindi in discesa. Avevamo questo tavolo mezzo sbandato. Affianco a me avevo, sempre, un minatore che si chiamava Alfredo, adesso non c'è neanche più. Ad un certo momento ha cessato di mangiare. Uno due, tre giorni, non mangiava più. Eravamo molto preoccupati, lo spingevamo a mangiare, sia per lui, sia perché avevamo necessità dell'uomo, ci sarebbe mancato un uomo e ne avevamo bisogno, eravamo pochi. Questo minatore ad un certo momento ha sbottato e ha detto: "come posso mangiare, se a casa mia hanno fame?" siamo stati in sciopero non so quanti mesi, troppi mesi. Vivevamo tutti dalla paga della miniera. Sacrifici grossi abbiamo passato noi, le nostre famiglie. Questa cosa però non ci ha ammorbidito affatto, anzi, di giorno in giorno ci ha indurito sempre di più.</text:p>
      <text:p text:style-name="P17"><text:span text:style-name="T3">5 </text:span>35:20</text:p>
      <text:p text:style-name="P8">Eravamo circondati da non so quante forze di Polizia, proprio circondati, e temevamo che tentassero di farci venir fuori a forza. Ancora oggi posso dire in tutta tranquillità che non ci sarebbero riusciti, perché i Reparti Operativi Speciali in miniera eravamo noi. E ci saremmo ben difesi. E bene, a un certo momento, credo che lo avessero capito le autorità. <text:s/>Si dice che fossero allertati, in quei mesi, tutti gli ospedali della zona e di Cagliari. E' una cosa che non do per certa. E ogni tanto, almeno due tralicci dell'alta tensione sono saltati, ma sicuramente non eravamo noi a farli saltare. Anzi, quando qualcuno ci diceva: che cosa state facendo? ci infastidiva. Noi abbiamo anche pensato che fosse una provocazione, la giustificazione ad un possibile attacco delle forze dell'ordine.</text:p>
      <text:p text:style-name="P15"><text:span text:style-name="T3">5 </text:span>38:00</text:p>
      <text:p text:style-name="P8">Avevamo passato quei mesi di grande sacrificio e determinazione ma di grande dignità anche. E' mia convinzione che l'uomo completo è l'uomo che lotta a difesa della sua dignità. Noi, in tutti quei giorni, questo abbiamo fatto. Abbiamo difeso la dignità nostra, dei nostri figli, del nostro territorio. E poi oggi, le miniere sono chiuse, attività nuove non ne sono state fatte, Iglesias stessa è sotto i 30.000 abitanti perché è ricominciata un'emigrazione che non è granché visibile, perché i nostri giovani non partono più in gruppo ma alla spicciolata. E mentre dicevano allora che la chiusura delle miniere sarebbe stato il toccasana per il territorio, qualcuno diceva addirittura per la Sardegna, perché il deficit prodotto dalle miniere poteva essere invece capitale investito per nuovi lavori. Il risultato è questo che abbiamo oggi: una lenta desertificazione di tutto il nostro territorio.</text:p>
      <text:p text:style-name="P15"><text:span text:style-name="T3">5 </text:span>40:15</text:p>
      <text:p text:style-name="P4"><text:span text:style-name="T6">Ha vinto l'ultima battaglia, il Padrone, che fosse Stato o Privato. Ma noi abbiamo vinto giorno per giorno. Ogni giorno di sciopero è stato una vittoria nostra. E io sono uscito in lotta, ho avuto questa grande fortuna</text:span>, di uscire in lotta, di andarmene in pensione in lotta, nell'agosto del '92. Nel '93 è ricominciata l'occupazione, ancora più dura. Mi è capitata una cosa stranissima. Io quel giorno mi sono svegliato molto presto, non riuscivo più a dormire. Avevo il pensiero fisso verso San Giovanni, la mia miniera, e mi era <text:soft-page-break/>venuto questo impulso irresistibile di andare a trovare i compagni che ancora non erano in pensione. Non riuscivo a trovare una scusa, andavo lì a fare che? Allora ricordo, a casa avevo un liquore forte, cognac o whisky, roba così. Ho detto: prendo questa bottiglia e gliela porto. Si cominciava a lavorare alle sette meno un quarto, alle 6:15 sono arrivato in miniera. "Cosa sei venuto a fare? - Eh, vi ho portato una bottiglia. Abbiamo chiacchierato un po'. Quando ho deciso di andar via, mi hanno detto "stai attento se senti la sirena della miniera suonare...". Anziché tornare a casa, andai in un'altra miniera, a Campo Pisano. A un certo momento suona la sirena di San Giovanni Miniera. Ancora loro, a ricominciare tutto daccapo. L'ho appena detta, quella data, era il 15 di febbraio del '93.</text:p>
      <text:p text:style-name="P11"><text:span text:style-name="T7">5 </text:span>43:40</text:p>
      <text:p text:style-name="P4">Mi precipitai a San Giovanni. Ero in pensione se mi avessero permesso di entrare o no. E ricominciai però quello sciopero anch'io, in occupazione. Ero senza elmetto. Quell'elmetto me l'ha regalato quel giorno un compagno di lavoro. E con quell'elmetto ho fatto questi altri mesi di occupazione insieme a loro. Avevamo una parola d'ordine, ed era "ABRUXIA". In sardo significa "Brucia", e quando si dovevano far esplodere le mine, si diceva appunto "abruxia!". Ormai siamo in un mondo in cui questa coesione così stretta tra uomo e umo non esiste più. Eppure io dico che la dobbiamo ritrovare. Non per noi in quanto individui, ma per far crescere davvero la società, e uscire da questo mondo di barbarie nel quale viviamo, e tentare un cammino verso una civiltà che è ancora tutta da raggiungere. Un ministro una volta aveva detto, parlando di microcriminalità, di stupri, di rapine, di borseggi "queste cose in <text:s/>Italia non possono accadere, perché siamo un paese civile. Ha sbagliato tutto! Avrebbe dovuto dire: siccome queste cose in Italia accadono, siamo un paese incivile! Speriamo che il cammino verso una civiltà tutta da raggiungere un giorno ricominci, perché adesso siamo davvero fermi.</text:p>
      <text:p text:style-name="P4"/>
      <text:p text:style-name="P4"/>
      <text:p text:style-name="P5">IL CRONOMETRISTA</text:p>
      <text:p text:style-name="P14"><text:span text:style-name="T3">2</text:span> 10:30 <text:s text:c="2"/><text:span text:style-name="T1">6A</text:span></text:p>
      <text:p text:style-name="P4">Per entrare in miniera, in un primo tempo mi era stato offerto un posto in amministrazione, che ovviamente non mi interessava affatto. Era passato un anno dalla prima offerta, mi ero dovuto fornire di un libretto di lavoro e avevo fatto un po' di carte false, insomma. Mi hanno detto: entri in miniera e farai il cronometrista. Io non sapevo bene che cosa fosse questo lavoro. Ho detto: imparerò. E ho imparato anche bene, a conoscere che cosa era quel lavoro, che è un lavoro infame. E' il peggiore lavoro che possa fare un uomo: cronometrare, ma secondo dopo secondo, un altro uomo che lavora. Si divideva un tipo di lavoro in frazioni... per ogni movimento che faceva il lavoratore doveva scattare il cronometro. E' un lavoro disastroso.</text:p>
      <text:p text:style-name="P11"><text:span text:style-name="T3">2 </text:span>12:41</text:p>
      <text:p text:style-name="P4">Per cui non impiegai molto a informarmi meglio di questo lavoro. Il cottimo che allora usavamo, ero a Buggerru, era il Bedaux. Si diceva che era una teoria sul lavoro "scientifica", ed era davvero precisa, questa teoria. Le ore di lavoro erano divise in secondi, per cui ci volevano 4 secondi per fare un determinato lavoro, e quei 4 secondi andavano osservati, rilevati. E così via, di secondo in secondo, per tutto il tempo di lavoro. Era precisa quella teoria, non gli si poteva imputare nessuna deficienza, ad eccezione di una: che era trascurata completamente l'umanità dell'uomo. L'uomo era considerato una macchina che doveva andare sempre al massimo.</text:p>
      <text:p text:style-name="P16"><text:span text:style-name="T3">2 </text:span>14:25</text:p>
      <text:p text:style-name="P4">Per cui erano segnalati tempi di sosta, che so, per asciugarsi il sudore, o i tempi di sosta per allontanarsi a fare la pipì. Tutto era segnato. Era disumanizzante, questo lavoro, per cui ricordo bene che mi recai in direzione e chiesi al direttore di poter aggiornarmi con più profondità sul lavoro che stavo facendo. E in archivio, sempre a Buggerru, trovai la teoria di questo grande signore che era Bedaux nella sua interezza, in francese, perché era belga, Bedaux. E quindi mi portai a casa questa teoria, tradussi, studiai, e assieme a quella, tante altre relazioni sul Bedaux, applicato già. (16:00)</text:p>
      <text:p text:style-name="P4"/>
      <text:p text:style-name="P5">IL CRONOMETRISTA II</text:p>
      <text:p text:style-name="P16"><text:span text:style-name="T3">2</text:span> 28' <text:span text:style-name="T1"><text:s text:c="5"/>7A da 9' a 14'30''</text:span></text:p>
      <text:p text:style-name="P4">In un primo momento, mi era stato offerto un impiego in amministrazione, che non mi interessava affatto e che ovviamente ho rifiutato. Poi mi è stato offerto, dopo circa un anno, credo, non ricordo bene, un lavoro in miniera, nel sottosuolo, un lavoro da cronometrista. Io non sapevo bene cosa fosse questo lavoro, mi era stato detto con poche parole: devi prendere un cronometro e cronometrare ciascun tempo di <text:soft-page-break/>ciascun operaio. E così ho cominciato. Un lavoro terribile, terribile per me, perché altri lo facevano con grande soddisfazione, ma non si accorgevano che frustavano un altro uomo, tanti altri uomini, che mettevano sotto di loro altri uomini che erano soggetti a questa sopraffazione del tempo, del cronometro, cronometro cronometro, secondo dopo secondo che erano assolutamente... io dico sopraffatti da altri poteri.</text:p>
      <text:p text:style-name="P4">A me questa cosa non mi era andata giù proprio, una volta che ho conosciuto davvero il lavoro al quale ero stato chiamato e cosa volevano i superiori da me. E quindi mi ero impegnato a conoscerlo davvero teoricamente anche, questo lavoro. Applicavamo un cottimo che si chiamava "Bedaux". Per cui ho conosciuto il Bedaux perfettamente, in quanto ero andato in archivio, avevo trovato l'originale della teoria sul Bedaux, in francese, me l'ero tradotta, lavoro di qualche mese. Non la traduzione solo. Avevo trovato anche tante relazioni fatte in tempi precedenti sull'applicazione del Bedaux in miniera, mi ero studiato a fondo questa teoria sul Bedaux. C'era poco da influire su questa cosa: la teoria era perfetta, scientificamente perfetta, però mancava un elemento che per me invece era essenziale, cioè l'umanità dell'uomo: era trascurata e calpestata proprio. Mi accorsi ben presto che, di quella teoria, ben pochi sapevano, compresi capi servizio e direttori di miniera. Ne sapevano poco, io ero molto più preparato, su questa teoria, di loro. E quindi ho potuto governare un po', anche correndo qualche rischio personale, qualche volta. Ma mi ero potuto governare questo mio lavoro in modo tale che non fosse più così brutale come sarebbe dovuto essere, secondo la società, insomma. E' stato facilitato, questo compito, anche perché ho cominciato a lavorare a Buggerru, e allora lavoravo tra amici, e quindi questi amici mi davano una mano nello spiegarmi, nel dirmi. E io d'altra parte dicevo anche che avevo bisogno del loro silenzio, questo è di fatto, e quindi un po' ho manomesso questo Bedaux, questo cottimo. (<text:span text:style-name="T3">2</text:span> 34'48'')</text:p>
      <text:p text:style-name="P4"/>
      <text:p text:style-name="P4"/>
      <text:p text:style-name="P5">LAGIORNATA IN MINIERA, IL CICLO non dettagliato</text:p>
      <text:p text:style-name="P16"><text:span text:style-name="T3">2</text:span> 34:48 <text:s text:c="5"/><text:span text:style-name="T1">7A da 15' a 20'</text:span></text:p>
      <text:p text:style-name="P4">Il lavoro cominciava prima di scendere in galleria. Si andava in lampisteria e si prendeva la lampada, quando avevamo le lampade elettriche. Nel periodo prima, in cui mi sono formato io, andavamo con le candele a carburo, le candele ad acetilene. Si prendeva la gabbia e, prima di prendere la gabbia, ciascuno di noi, ogni giorno, doveva decidere se entrare o no in miniera. Era un passo decisivo: tu entravi in gabbia e dovevi restare 8 ore sotto, sperando di uscirne. Io ho visto tutti i lavori, praticamente, della miniera: dallo sgombro del materiale, alla perforazione, al brillamento delle mine: il ciclo di lavoro. Il turno che entra trova un cumulo di materiale da portar via. Con le autopale, prima di tutto si sgombra. Poi si comincia la perforazione, si fa brillare, cioè esplodere le mine, e le mine producono quel materiale che andrà sgombrato nel turno successivo. E così ricomincia il lavoro: sgombro, perforazione e volata.</text:p>
      <text:p text:style-name="P14"><text:span text:style-name="T3">2 <text:s/></text:span>37:07</text:p>
      <text:p text:style-name="P4">Di questo lavoro si doveva seguire proprio tutto. Quando il perforatore cominciava a forare, l'asta della perforatrice, che batteva e roteava. Questa operazione di intesto, cioè si incomincia, l'ho valutata io stesso, è di circa 4 secondi, per dirti che non si valutava tutta la perforazione, da quando cominci a quando finisci, ma è divisa in tempi diversi. Questo è uno dei tempi, 4 secondi per intestare, per fare un piccolo foro in modo che l'asta non scappi nella parete e se ne vada. Si controllava se l'aria compressa, che faceva funzionare la perforatrice, era sufficiente, sennò il lavoro era menomato e la perforatrice forava con più lentezza. Anche quello era uno dei miei compiti, controllare il numero di atmosfere. La pala che sgombrava, il tempo di carico, il viaggio con la pala carica, il tempo di scarico e il viaggio di ritorno della pala. Tutti tempi diversi a seconda delle distanze che separavano il fornello di getto, cioè dove la pala vuotava il materiale, e la fronte da dove portava via il materiale...</text:p>
      <text:p text:style-name="P4">(39:50)</text:p>
      <text:p text:style-name="P4"/>
      <text:p text:style-name="P5">PRIMO <text:s/>APPROCCIO ALLA TABELLA: NON SI PUO'... IL FORNELLO...</text:p>
      <text:p text:style-name="P16"><text:span text:style-name="T3">2</text:span> da 56' a END <text:s/><text:span text:style-name="T1"><text:s/>9A da 3'</text:span></text:p>
      <text:p text:style-name="P4">E' difficile spiegare la miniera, è difficile... sentite, vi faccio un elenco di un lavoro in fornello e dei tempi medi necessari: un ponte completo in fornello... e qui bisogna dire che cos'è un ponte completo in fornello, e poi bisogna dire cos'è... vi faccio l'elenco: ponte rifatto, ponte disfatto, tiranti rimessi, mortuase rifatte, tavoloni rimessi, lavorazione quadretti con taglio, lavorazione quadretti già a misura, lavorazione quadretti di traversine, tavoloni lavorati e messi... approvvigionamento... pulizia fornello, scale, e metri di <text:soft-page-break/>fornello, a 2 metri di fornello si ha un certo numero di minuti, 2, 4, 6 , 8 <text:s/>fino a 40 metri. e quindi di 2 m in 2 metri ci sono tempi diversi e quindi retribuzione diversa... non si può, NON SI PUO'...</text:p>
      <text:p text:style-name="P4"/>
      <text:p text:style-name="P4"/>
      <text:p text:style-name="P19"><text:span text:style-name="T3">2 </text:span>59' <text:s text:c="8"/><text:span text:style-name="T1">9A da 4'45''</text:span></text:p>
      <text:p text:style-name="P4">non si capiscono neppure, ed è difficile anche dirlo, se non ci metti le mani davvero sopra...</text:p>
      <text:p text:style-name="P4">la lavorazione in fornello, si ha la galleria e cominci a forare verso l'alto e la perforatrice, oltre ad aria compressa, spinge acqua, per cui la mina verticale, si fa in verticale, sul fornello mentre devi salire... ti manda addosso l'acqua della perforatrice... l'acqua serve per eliminare la polvere, si riduce in fanghiglia e quindi cade. vai a farle, 8 ore così. Tutto su un ponte, fatto dal fornellista... il ponte consisteva in mortuase, cioè fori nelle pareti del fornello, quattro, con i tavoloni sopra. Si doveva salire su questi tavoloni e forare così. In genere la volata buttava giù anche il fornello, bisognava rifarlo e così via. Noi abbiamo in questa tabella, fino a 40 metri. Questo significa che prima di arrivare al posto di lavoro, quando sei quasi alla fine, ti devi fare 40 metri, in perpendicolare... è difficile! ragazzi, chi vuole capire la miniera deve andare in una miniera ancora efficiente e rimanere almeno un giorno per ogni tipo di lavoro... io non me la sento di spiegarla, non è possibile.</text:p>
      <text:p text:style-name="P4">E' un lavoraccio.</text:p>
      <text:p text:style-name="P4">In miniera bisogna dimenticarsi... di essere noi, quindi assuefarsi a fare altro... e dimenticarsi tutto... la famiglia compresa eh...</text:p>
      <text:p text:style-name="P4"/>
      <text:p text:style-name="P4"/>
      <text:p text:style-name="P5">IL FORNELLO</text:p>
      <text:p text:style-name="P14"><text:span text:style-name="T3">4</text:span> 27:05 <text:s text:c="3"/><text:span text:style-name="T1">26A</text:span></text:p>
      <text:p text:style-name="P4">Descrivere la miniera è difficilissimo, e dall'esterno non lo si può fare. Per capire la miniera bisogna esserci dentro con i minatori che lavorano, perché sono così tanti i lavori che si eseguono in miniera, per cui descriverli è impossibile. Ci vuole un trattato di arte mineraria, per descriverle tutti i lavori che si fanno in miniera. Vi faccio un esempio. Aperto questa raccolta di tabelle che indicavano tutti i lavori che si dovevano fare, in questa tabella di approvvigionamento di legname in fornello, di preparazione del fornello, e quindi la perforazione. Sono così tante le operazioni che, una per una, non si possono descrivere. E questo soltanto per un fornello. Ponte completo in fornello; ponte rifatto; ponte disfatto... bisogna, per ciascuna di queste voci, descriverla, ma come fai? Tiranti rimessi, mortuase rifatte; che cos'è una mortuasa, che cos'è un tirante, bisogna ripetere tutto quanto... tavoloni rimessi, lavorazione quadretti con taglio, lavorazione quadretti già a misura, lavorazione quadretti di traversine, tavoloni levati e messi. Bisogna vederli questi lavori, per capirli.</text:p>
      <text:p text:style-name="P11"><text:span text:style-name="T3">4 </text:span>28:50</text:p>
      <text:p text:style-name="P4">Il fornello è un pozzetto, in genere stretto, che mette in comunicazione un livello con un altro livello. Si comincia da una galleria e si va sopra, a forare verticalmente, in alto. Per ogni operazione c'è tutta una serie di altre piccole operazioni da fare. Questo è uno dei lavori più difficili che si fanno in miniera, di disagio anche, perché si fora verticalmente quindi l'acqua, che dalla perforatrice fuoriesce per ridurre le polveri che essa forma, cade su chi fora. Quindi il perforatore sta continuamente sotto quest'acqua che cola e che cola. E' uno dei lavori più difficili sia per il disagio sia dal punto di vista tecnico: il fornellista è un operaio specializzato, un perforatore provetto, non tutti possono fare i fornellisti. Sia dal punto di vista tecnico sia da quello dello sforzo fisico.</text:p>
      <text:p text:style-name="P14"><text:span text:style-name="T3">4 </text:span>30:48</text:p>
      <text:p text:style-name="P4">Perché il fornello, man mano che avanza, va sempre aumentando di livello. Qui ho una tabella che parte dai 2 metri e si arriva ai 40 metri. Partendo da una base zero, significa arrampicarsi, praticamente, per 40 metri, di ponte in ponte, fino a raggiungere lì dove è necessario perforare. Quindi è difficile. Se questo lavoro non si vede in miniera, non lo si capisce, non lo si può spiegare. Questo forse è il più difficile, ma tanti altri sono simili. Descrivere una miniera non è assolutamente possibile, perché bisogna descrivere i vuoti che ci sono in miniera. Ci sono vuoti, con zone già coltivate - noi diciamo "coltivate", figuriamoci che coltivazione è - , vuoti così alti per cui la lampada elettrica che usiamo negli elmetti, non riesce a vedere la volta. E quindi la miniera è un vuoto. Io avevo detto una volta che è un <text:s/>monumento al vuoto, la miniera. La miniera è vuoto. La miniera è una dissacrazione proprio della natura, è una devastazione della natura. Il minatore fa questo lavoro e, per vivere, violenta la natura. Questo è.</text:p>
      <text:p text:style-name="P9"/>
      <text:p text:style-name="P4"><text:soft-page-break/></text:p>
      <text:p text:style-name="P5">LO SGOMBRO</text:p>
      <text:p text:style-name="P14"><text:span text:style-name="T3">4 </text:span>52:15 <text:s text:c="3"/><text:span text:style-name="T1">31A</text:span></text:p>
      <text:p text:style-name="P4">Vi faccio un esempio di lavoro. Si tratta di uno sgombro. Dopo partita la volata, cioè lo scavo vero e proprio, si accumula il materiale sul fronte della galleria, e bisogna sgombrarlo. Questo è lo sgombro fatto con la pala Montevecchio T2G. Si chiama così perché è stata progettata da un ingegnere che lavorava a Montevecchio, è una pala gommata. Vi descrivo il lavoro di questa pala. Prima di cominciare il lavoro vero e proprio, ci sono alcune operazioni da fare: c'è la preparazione e la pulizia della pala, questo tempo è mediamente di 18 minuti. Poi bisogna bagnare la fronte, perché il materiale contiene i gas della volata, quindi bisogna deprimere i gas con acqua, bisogna innaffiarli. Ed è un tempo di 7.3 Bedaux, cioè 7.3 minuti. Se c'è necessità di disgaggiare la fronte - il disgaggio significa mettere in sicurezza da rocce pericolanti la galleria, il luogo dove si lavora - si hanno altri 7 minuti. Quando cadono blocchi... cioè <text:s/>l'esplosione ha estratto blocchi molto grandi che la pala non può caricare, allora la pala deve spostarli, per poter continuare a caricare.</text:p>
      <text:p text:style-name="P20"><text:span text:style-name="T3">4 </text:span>55:38</text:p>
      <text:p text:style-name="P4">Tutti questi tempi sono tempi medi, che sono stati rilevati per un periodo di tempo che non è determinato: può essere una settimana, 15 giorni, un mese, due mesi, a seconda della difficoltà di rilevamento del posto di lavoro. Per cui da questi tempi rilevati si estrae un tempo medio. Si esclude il tempo minimo e quello più alto, gli altri danno il tempo medio. Quindi per il carico, per esempio, abbiamo diversi tempi: se questa pala carica materiale fino, il tempo stabilito è di 3 minuti e 7, il tempo medio è questo. Se invece il materiale è medio, ancora 3.7 minuti, ma i blocchi sono 3.3 minuti, si caricano con un po' più di facilità. E questi sono i tempi di carico. Questi che ho detto prima sono le operazioni di preparazione, e poi ci sono diversi tragitti da compiere. La pala deve compiere diversi tragitti. Questa tabella va da 10 metri fino a 260 metri, ma in genere 260 metri in genere non si raggiungono perché si fa un altro fornello di getto, per accorciare le distanze. Lo spazio è quello tra il punto in cui viene caricato e il fornello di getto. I fornelli sono di due tipi: il fornello di passaggio, dove passa il lavoratore, da un sottolivello ad un altro sottolivello; il fornello di getto, invece, è dove si getta il materiale. Quindi questi sono i metri del tragitto che la pala compirà, i Bedaux per ciascun tragitto. i 110 metri, per esempio, sono 5.6 Bedaux, cioè 6.6 minuti. Erano pale, queste, anche molto veloci, che funzionavanoad aria compressa. 5.6 per ogni viaggio, quindi questo 5.6 andava moltiplicato per i viaggi e, unito ai tempi di carico e a tutte le operazioni varie che abbiamo detto prima, dava un certo risultato in Bedaux, cioè in minuti. Adesso non ricorso quale fosse la retribuzione a minuto, comunque i minuti risultanti venivano moltiplicati per la quota stabilita dall'azienda, in lire, e quello era il risultato, il guadagno del cottimo.</text:p>
      <text:p text:style-name="P16"><text:span text:style-name="T3">4 </text:span>1h00:09</text:p>
      <text:p text:style-name="P4">Più Bedaux, più minuti, più retribuzione. Il cronometrista segue un operaio per il tempo necessario per avere a disposizione tempi necessari per costruire una tabella di cottimo, cioè per un lungo periodo, a turni diversi, primo, secondo, terzo turno, anche con diversi operai. Questo che vediamo sulle tabelle è il risultato di tanti rilevamenti di tempi, quanti si giudicavano sufficienti per ricavarne un tempo medio. E questi tempi andavano moltiplicati per un ...coefficiente.</text:p>
      <text:p text:style-name="P4">Poteva cambiare un tipo di lavoro...</text:p>
      <text:p text:style-name="P4"/>
      <text:p text:style-name="P14"><text:span text:style-name="T3">5</text:span> 1:25 <text:s text:c="2"/><text:span text:style-name="T1">32A</text:span></text:p>
      <text:p text:style-name="P4">Una volta svolto il lavoro, l'operaio... Il sorvegliante doveva controllare questo tipo di lavoro, quante pale il palista aveva trasportato, su un foglio di lavoro, nel quale segnava tutte le operazioni che quell'operaio aveva fatto, queste che vi ho detto io prima. A seguito di questo foglietto, firmato dal sorvegliante e dal capo servizio, questo foglietto andava all'Ufficio Cottimi, il quale liquidava il foglietto. In più si aggiungeva il disagio, se c'era disagio, acqua al piede, umidità, più la maschera se c'era maschera da mettere, era un'altra indennità. E poi in sottosuolo c'era l'indennità di sottosuolo da pagare, una quota che i lavoratori del sottosuolo prendevano in più rispetto a quelli che lavoravano in esterno.</text:p>
      <text:p text:style-name="P7">continua... (smarramento...)</text:p>
      <text:p text:style-name="P4">Una volta finito il lavoro della pala, al piede, cioè dove combacia il piano col vertical della galleria, l'angolo praticamente retto che c'è, la pala non porta via tutto, bisogna prendere la marra... un minuto davano per lo smarramento della fronte.</text:p>
      <text:p text:style-name="P4">Qui i lavori sono tanti, insomma</text:p>
      <text:p text:style-name="P4"><text:soft-page-break/>Questo è l'elenco degli operai, prima secponda terza categoria, se vedi ci sono anch'io, è una tabella molto vecchia...</text:p>
      <text:p text:style-name="P4">tante ...sfondo fornello, manovali che non esistono più, le tabelle sono tante, e tante sono le descrizioni che bisognerebbe fare...</text:p>
      <text:p text:style-name="P4">guarda un po' se si può... e se non si vedono non si può capire bene... la perforazione cambia di tempi a seconda della roccia che si fora: calcare blendoso tenero, duro, quarzosa, calcite... ci sono valori diversi perché ci sono difficoltà diverse.</text:p>
      <text:p text:style-name="P4">Gli stradini sono quelli che, man mano che andava avanti il lavoro, e c'erano vagoni su binari, aggiungevano lo spezzone di binario ogni volta che era necessario</text:p>
      <text:p text:style-name="P9"/>
      <text:p text:style-name="P5">L'ECCIDIO DI BUGGERRU</text:p>
      <text:p text:style-name="P14"><text:span text:style-name="T3">3</text:span> <text:s text:c="2"/>35:35 <text:s text:c="2"/><text:span text:style-name="T1">12A</text:span></text:p>
      <text:p text:style-name="P4">Siamo in un luogo di Buggerru molto importante, non solo per Buggerru ma per la storia del movimento operaio in Italia. Qui avvenne l'eccidio del 4 settembre 1904. C'erano gli operai in sciopero, sciopero deciso dagli operai senza consenso della Lega né del Partito Socialista. Fu uno sciopero spontaneo e necessario perché, dopo tante angherie subite, ci fu ancora un ultimo tentativo di sopraffazione per cui i lavoratori delle cave, all'esterno, avrebbero dovuto avere un'ora di lavoro in più. E quindi scesero in sciopero, non solo chi era direttamente impegnato negli scavi a cielo aperto, ma tutti quanti, i minatori dell'interno, le officine, falegnameria, officina meccanica, forge, gli operai dei forni di calcinazione, che erano questi. Avvenne qui una tragedia che ancora ci fa soffrire ma che praticamente è la fondazione della nostra personalità. E' qui che siamo nati.</text:p>
      <text:p text:style-name="P19"><text:span text:style-name="T3">3 </text:span>38:10</text:p>
      <text:p text:style-name="P4">Arrivarono da Cagliari, oltre che Polizia e Carabinieri, arrivarono soldati di un battaglione, del 42° fanteria, che era di stanza a Cagliari, e tentarono di accasermarsi in questo locale, che era la vecchia falegnameria. A dare una mano ai militari perché si sistemassero, c'erano 3 o 4 operai. Per cui, una parte degli operai, che erano riuniti in Piazza della Direzione, si avvicinarono in questo luogo per tentare di far uscire gli operai che aiutavano ad accasermarsi i militari. Fecero forza. I militari li colpirono con le baionette innestate e in molti furono feriti. Quindi retrocedevano. A quel punto, dal cortile della Direzione, che adesso non si vede bene perché c'è questa costruzione, partirono delle pietre. Proprio dalla Direzione. Questo è un episodio che ancora raccontano almeno due famiglie di Buggerru.</text:p>
      <text:p text:style-name="P19"><text:span text:style-name="T3">3 </text:span>40:00</text:p>
      <text:p text:style-name="P4">Quindi i militari furono feriti, in quel momento fecero fuoco e uccisero tre minatori: Felice Littera, Salvatore Montixi e Giustino Pittau. Fu un eccidio premeditato, perché il Direttore ben sapeva che avrebbe dovuto, secondo la sua mentalità, fermare con la forza e con la violenza gli operai che volevano soltanto essere un po' più uomini, non chiedevano tanto. Chiedevano solo di essere rispettati come uomini e cominciarono questa lotta. Forse per loro, forse per dare davvero una mano alla Storia che doveva camminare. E caddero qui, questi tre uomini, e questo è il luogo che io ritengo sacro di Buggerru. E' un luogo in cui dovremmo inginocchiarci e pregare per loro e forse per noi stessi. Perché non c'è più il sangue per terra, ma noi ce lo sentiamo ancora dentro, questo sangue. Il sangue versato è il nostro sangue stesso, e noi speriamo di esserne degni, in questo mondo in cui ormai ciascuno vive per sé e trascura il resto dell'umanità tutta. Dovremmo riprendere dal loro esempio un percorso di comunità e di fratellanza fra tutti gli uomini, questo ci dicono ancora, questi tre morti. Per cui riacquistare dignità di uomo è necessario se vogliamo far camminare questa civilità, che purtroppo civiltà non è ancora. Viviamo in un mondo barbaro ancora, dove non tutti gli uomini vengono considerati uomini, pari all'uomo. Allora per questo cammino verso la civiltà che questi morti hanno cominciato a percorrere, noi davvero dovremmo proseguirlo. In questo momento con tanta difficoltà, con una necessità assoluta di far crescere non un piccolo paese come questo, non una piccola patria come la nostra, parlo dell'Italia, e il mondo intero. E il nostro pensiero dovrebbe essere rivolto davvero all'umanità tutta. Credo di avere finito(44:02)</text:p>
      <text:p text:style-name="P4"/>
      <text:p text:style-name="P4">BUGGERRU II</text:p>
      <text:p text:style-name="P19"><text:span text:style-name="T3">3 </text:span>46:20<text:span text:style-name="T1"><text:tab/>13A</text:span></text:p>
      <text:p text:style-name="P4">Questo è il piazzale della direzione di miniera di Buggerru. Qui arrivarono tutti gli scioperanti del 4 settembre, a protestare. Il direttore accettò una delegazione di minatori però rimandò decisioni a giorni dopo, con la giustificazione che aspettava notizie dalla Direzione Generale. Ma non era quello il motivo per ci procrastinò questa riunione. Il motivo vero era che aveva chiesto l'intervento di un battaglione di <text:soft-page-break/>soldati, del 42° reggimento fanteria, che erano di stanza a Cagliari. Una volta che arrivarono i soldati, da questo piazzale si staccò un certo numero di operai, per andare giù, dove i soldati si stavano accasermando, per tentare di non far dare loro una mano da tre o quattro operai che erano lì ad aiutare. </text:p>
      <text:p text:style-name="P19"><text:span text:style-name="T3">3 </text:span>48:40</text:p>
      <text:p text:style-name="P4">Oltre la palazzina della direzione c'è un cortile, e da quel cortile furono lanciate della pietre, da una guardia della direzione. E si fece fuoco.</text:p>
      <text:p text:style-name="P7"/>
      <text:p text:style-name="P4">BUGGERRU III</text:p>
      <text:p text:style-name="P19"><text:span text:style-name="T3">3 </text:span>50:00<text:span text:style-name="T4"><text:tab/></text:span><text:span text:style-name="T1">14A</text:span></text:p>
      <text:p text:style-name="P4">Siamo sul piazzale della Direzione della miniera. Questa di fronte era la palazzina della direzione, ed era il centro del potere assoluto, al quale era soggetto tutto il paese. E qui si riunirono tutti i minatori dello sciopero del settembre 1904. E' a seguito di quello sciopero, che finì nel sangue, il Partito Socialista finalmente, dopo tanti tentativi non riusciti, riuscì ad organizzare il primo sciopero generale in Italia. Questa fu un'occasione importante, per la storia di tutto il movimento operaio, non solo in Sardegna ma in Italia. Si ebbero ripercussioni anche all'estero. In seguito a quello sciopero generale, cadde il governo. Fu una storia importante, che cominciò, appunto,da Buggerru.</text:p>
      <text:p text:style-name="P19"><text:span text:style-name="T3">3 </text:span>51:33</text:p>
      <text:p text:style-name="P4">Oltre questa palazzina c'è un cortile, che era prospiciente alla zona dove avvenne l'eccidio di tre minatori. E da lì una guardia della Direzione lanciò delle pietre, che provocò la reazione dei soldati. Era ben progettato tutto, perché di proposito furono lanciate quelle pietre per fare scatenare la reazione dei soldati, e fare finire così uno sciopero che era sacrosanto, in difesa... io dico in difesa di una civiltà che non voleva arrivare.</text:p>
      <text:p text:style-name="P19"><text:span text:style-name="T3">3 </text:span>53:05</text:p>
      <text:p text:style-name="P4">Era proprio diviso in due il paese. Non solo, all'entrata ci sono due strade: a principio del quartiere impiegatizio, direzionale, c'era la caserma dei Carabinieri. Dall'altra parte c'era la caserma delle Guardie di Finanza, per cui facevano conto a sé, nessuna vicinanza con il resto della gente.</text:p>
      <text:p text:style-name="P4"/>
      <text:p text:style-name="P4"><text:span text:style-name="T2">L'EX-SCUOLA...<text:tab/></text:span><text:span text:style-name="T1">16A</text:span></text:p>
      <text:p text:style-name="P19"><text:span text:style-name="T3">3 </text:span>54:45</text:p>
      <text:p text:style-name="P4">Questa casa bianca è la scuola in cui ho insegnato per diversi anni. Il primo piano, perché sotto c'era il Dopolavoro, e al piano superiore c'era la scuola. Ho insegnato con passione, ero tornato qui a Buggerru convinto di starmene in vacanza per tutta la vita e invece mi ha cambiato la vita, questo paese. Me l'ha data, la vita, perché ci sono nato, e poi a un certo momento della mia vita mi son trovato a...</text:p>
      <text:p text:style-name="P4"/>
      <text:p text:style-name="P5">LA LAMPADA E IL TAGLIANTE</text:p>
      <text:p text:style-name="P11"><text:span text:style-name="T3">4</text:span> <text:s text:c="2"/>33:40 <text:s text:c="3"/><text:span text:style-name="T1">27A</text:span></text:p>
      <text:p text:style-name="P4">Questa che vi farò vedere è una lampada dei primi del '900, che io ho trovato a Planu Sartu, da dove è cominciato lo sciopero del 1904. E' una lampada a olio, assolutamente inutilizzabile, perché ormai in condizioni per cui non si può più riattivare, insomma. Mi è molto cara, perché mi immagino che il minatore di allora, di quei giorni di settembre, l'abbia tenuta in mano. E' un pezzo, questo, che dovrei dare - ma non lo farò sicuramente - al museo di Buggerru, perché quando ho trovato questa lampada mi è venuta un'emozione così forte che... la sento quasi come un oggetto sacro per me, e me la tengo.(35:00)</text:p>
      <text:p text:style-name="P11"><text:span text:style-name="T3">4 </text:span>36:20</text:p>
      <text:p text:style-name="P4">Questo è un tagliante, ma di macchine già molto più moderne, molto più grosse. Questo è l'ultimo pezzo... che batte sulla roccia. Batte e gira, contemporaneamente, e fora con l'asta, che è avvitata qui. E così l'altro. Sono due tipi diversi, questo e quest'altro. E questi sono i fori da cui fuoriesce l'acqua. Mentre la perforazione frantuma, e quindi polverizza proprio la roccia, con il battito e la rotazione, riduce la roccia in polvere per fare il foro della mina, esce l'acqua in modo che la polvere non fuoriesca ed esca invece fanghiglia. Tutte macchine, queste, che andavano ad aria compressa. In un tipo di perforatrice, quella a mano, l'aria compressa, che poi si espandeva, formava un freddo terribile, per cui si formava addirittura ghiaccio attorno alla macchina. Una delle malattie professionali è l'angioneurosi, per cui non permette più, per il freddo che sopporta per tanto tempo, priva della circolazione le mani. E' una delle malattie professionali piuttosto brutte, insomma.</text:p>
      <text:p text:style-name="P4"/>
      <text:p text:style-name="P5">FRATELLANZA</text:p>
      <text:p text:style-name="P11"><text:soft-page-break/><text:span text:style-name="T3">4 </text:span>41:25 <text:s text:c="4"/><text:span text:style-name="T1">28A</text:span></text:p>
      <text:p text:style-name="P4">I minatori nel sottosuolo sono legati da un sentimento particolare, che praticamente è fratellanza. C'è un aiuto reciproco continuo, perché ciascuno, prima o poi, ha necessità dell'altro, sia per un pericolo che va correndo, sia per un soccorso, sia pure per il lavoro stesso. Questa fratellanza si tramuta in solidarietà immediata. Ho assistito tante volte a situazioni come queste, di un operaio che non riesce a finire il lavoro stabilito e viene aiutato da un altro, magari distante da lui, che il suo lavoro già l'aveva terminato, e quindi gli avanzava tempo. Questo proprio si affrettava a dare una mano d'aiuto a quello che ancora era lì a lavorare. Era necessario che il lavoro stabilito fosse fatto. E questa è solidarietà. Solidarietà, è un termine che non mi piace... la parola solidarietà è soltanto una trasformazione del vecchio termine di pietà. Una volta si usava pietà, una volta si usava carità, e infine solidarietà. Ma nella società, nel vivere civile...</text:p>
      <text:p text:style-name="P11"><text:span text:style-name="T3">4 </text:span>43:10</text:p>
      <text:p text:style-name="P4">E' il concetto di solidarietà che non mi piace, perché significa che ci sono uomini, nella società, che hanno necessità, per sopravvivere, di altri uomini. E allora quegli altri uomini, che magari sono più ricchi di lui, gli concedono la solidarietà, vale a dire che gli concedono l'elemosina. Non mi piace. La società deve essere condotta in modo tale, amministrata da doveri e diritti per cui nessun uomo deve avere necessità della solidarietà di un altro uomo, se non nei casi individuali dei quali ho parlato qualche secondo fa. Tutti puntano alla solidarietà, come se fosse una grande cosa: una società che ha bisogno della solidarietà non è una società giusta, perché significa che lascia una parte dei suoi membri esposti alla benevolenza di altri. Quelli che hanno necessità della solidarietà, in uno Stato giusto, debbono scomparire, nessun uomo deve avere la necessità di essere aiutato da altri. (45:25)</text:p>
      <text:p text:style-name="P4"/>
      <text:p text:style-name="P5">COMPAGNO</text:p>
      <text:p text:style-name="P11"><text:span text:style-name="T3">4 </text:span>46' <text:s text:c="4"/><text:span text:style-name="T1">28A</text:span></text:p>
      <text:p text:style-name="P4">Quando noi diciamo compagno, esprimiamo sì un concetto di carattere politico e sindacale. Ma non solo, perché qui sono compresi sono compresi almeno altri due concetti: quello di amico e quello di fratello. Compagno significa fratello, amico e compagno. In miniera è necessaria non solo la vicinanza politica e sindacale, che durante il lavoro non è che conti granché. Quel che conta in miniera è la fratellanza fra gli uomini, dell'uomo che è pronto ad aiutare un altro minatore, quasi che fosse suo fratello, che poi suo fratello è, in questa grande famiglia che è la famiglia del sottosuolo.</text:p>
      <text:p text:style-name="P4">Vi posso fare un esempio. Se un palista, che deve sgombrare, per "farsi la giornata", completare il lavoro stabilito dall'azienda, e deve trasportare 40 vagoni, carrelli dal posto di carico allo scarico, e non riesce a completare il lavoro, riesce a farne solo 36 o 39, e finite le 8 ore non ha ancora completato questo lavoro, chiede al palista del turno successivo se riesce a fare anche i 3-4 carrelli o 5 che a lui mancano. Se il palista del turno successivo riesce a fare il suo lavoro e gli avanza un po' di tempo, anziché trasportare 40 carrelli solo ne sgombra 43-44, quelli in più li cede a quello del turno precedente. Questa è la solidarietà che esiste in miniera tra gli uomini, ma tra uomo e uomo. Ma la solidarietà trasportata nella società è cosa diversa, significa che c'è una parte di uomini che ha bisogno della vecchia pietà o carità di altri uomini, o solidarietà di altri uomini. Finché ci sono uomini in una società che hanno bisogno per sopravvivere, della solidarietà di altri uomini, non mi sembra una società granché civile. Una società civile, attraverso diritti e doveri da rispettare, deve mettere ciascun uomo in condizioni tali economiche e di dignità, di vivere senza la necessità dell'aiuto di altri. E quindi una società deve essere fatta di diritti e di doveri. E il diritto di un uomo è quello di vivere, ha diritto di vivere e di lavorare, per essere libero, perché l'uomo è libero solo se è libero dal bisogno, se ha bisogno non è più libero. E va a cercare appunto, solidarietà dagli altri uomini...</text:p>
      <text:p text:style-name="P4"/>
      <text:p text:style-name="P5">A GUTTURU PALA</text:p>
      <text:p text:style-name="P11"><text:span text:style-name="T3">6 <text:s/></text:span><text:s/>14'57'' <text:s text:c="3"/><text:span text:style-name="T1">A</text:span></text:p>
      <text:p text:style-name="P4">...completamente diversa... noi si produceva ancora, però producevamo a livelli così bassi... così profondi, voglio dire, a San Giovanni si arrivava a -275, -300, cioè 300 metri sotto il livello del mare, per cui avevamo spese enormi di eduzione acque, e per di più tutto il resto del lavoro che doveva trasportare il minerale estratto da quei livelli fino in superficie... Eravamo già in condizioni di deficit, insomma, non potevamo assolutamente reggere concorrenza di altri stati, perché noi producevamo a questi livelli, sotto il livello del mare, a centinaia di metri. In altri stati producevano così come vedete, a cielo aperto. La galena, la blenda, che noi trovavamo a quelle profondità, loro le trovavano in superficie, insomma. Quindi c'era una differenza di costi assolutamente insopportabile per noi (16'30'').</text:p>
      <text:p text:style-name="P4"><text:soft-page-break/>No, non conveniva assolutamente più, però io credo che non fosse soltanto questo il problema. Il problema che si era creato era che noi eravamo un'impresa pubblica e c'era stato un attacco in questa zona... e poi nel resto d'Italia in seguito... un attacco deciso contro tutte le imprese pubbliche, tant'è che ancora oggi stanno privatizzando tutto, e sperando che non privatizzino anche acqua... la sentite l'acqua che scorre qui, prima o poi privatizzano anche quella... [→ FIUME ROSSO].</text:p>
      <text:p text:style-name="P4"/>
      <text:p text:style-name="P4">...dopo, avevano cominciato una galleria molto più grande, con mezzi tecnologicamente più avanzati... e infatti queste discariche, quando io lavoravo qui, non c'erano. E questo è materiale estratto probabilmente con questi lavori nuovi, cominciati quando io già non ero qui</text:p>
      <text:p text:style-name="P4"/>
      <text:p text:style-name="P11"><text:span text:style-name="T3">6 <text:s/></text:span><text:s/>19'15'' <text:s/></text:p>
      <text:p text:style-name="P4">certo, un po' di malinconia me la mette addosso, insomma, sentire questo silenzio, questo deserto... di uomini, intendo, mentre prima era trafficato di camion, di macchine, da operai, da carrelli, insomma c'era vita. Ora è tutto finito. Insomma questo senso di... fine, non voglio dire di morte ma di fine di una cosa, ce l'ho. Ma i ricordi anche brutti in miniera, un'esperienza anche brutta in miniera, ti accorgi che ti ha rafforzato, che ti ha cambiato il carattere, ti ha fatto più uomo, quindi anche le esperienze brutte in miniera, quando le ricordi, le ricordi quasi con gratitudine, perché ti hanno aiutato ad evolverti</text:p>
      <text:p text:style-name="P4"/>
      <text:p text:style-name="P4">(21') i mesi in cui sono arrivato io erano mesi invernali, fine gennaio o febbraio, sono stato tre mesi... questa gola è esposta in modo tale che in inverno il sole non si faceva vedere mai. Più basso, sia a levante che a ponente, restava sotto la cima delle montagne, qui c'era un gelo enorme. Freddo, freddo, freddo. Una delle cose che ho sofferto in miniera, io sono freddoloso, è stato il freddo.</text:p>
      <text:p text:style-name="P4"/>
      <text:p text:style-name="P4">(22') I rumori... quando eravamo dentro, erano dentro... fuori, ci potevano essere chiacchiere... in questa parte si pranzava, poi c'erano i rumori dei carrelli che portavano il minerale che era stato abbattuto all'interno, e qualche chiacchiera così... e finalmente arrivava l'ora della fine, allora c'era un po' di movimento... </text:p>
      <text:p text:style-name="P4">niente sirena, no, no, era un piccolo cantiere, questo...</text:p>
      <text:p text:style-name="P4"/>
      <text:p text:style-name="P4">(23') … è stata una cosa brutta, sì... Perché questa che avete visto è una caverna, assolutamente naturale, tutto bello, tutto in ordine. E poi cos'è successo, che noi questa caverna l'abbiamo... stuprata! Perché la fine della caverna era mineralizzata, evidentemente, e quindi abbiamo sfondato la parte ultima della <text:span text:style-name="T8">miniera</text:span> e abbiamo cominciato a coltivare il minerale. E questa caverna s'è snaturata, da protettiva che era in tempi remoti, è diventata una tristezza, insomma. Attraverso questa caverna passavano i carrelli, i vagoni pieni di materiale, insomma è natura che abbiamo devastato. Speriamo che almeno questo riprenda, che una volta chiuse le miniere la caverna torni a vivere in tranquillità.</text:p>
      <text:p text:style-name="P4">E di fronte... qui non si vede perché c'è tanta vegetazione, scorre un ruscello, qui era una zona bellissima, è ricca di cinghiali, di cacciagione</text:p>
      <text:p text:style-name="P4"/>
      <text:p text:style-name="P4">(26'30'') … fammi fare il conto: palista, perforatore, stradino, tre, sei... mah, forse una decina di persone in tutto. Non c'era bisogno di armatori, perché vedete, la roccia era solidissima, e non c'era pericolo di frane...</text:p>
      <text:p text:style-name="P4"/>
      <text:p text:style-name="P4">(27') Ah, ecco cosa si sentiva qui fuori, qui c'era un compressore, che mandava aria e aria compressa all'interno... che serviva sia alle perforatrici, sia alle autopale, e quindi qui c'era questo rumore di questo compressore a nafta, continuo</text:p>
      <text:p text:style-name="P10">SILVESTRO</text:p>
      <text:p text:style-name="P4"/>
      <text:p text:style-name="P11"><text:span text:style-name="T3">28 <text:s/></text:span><text:s/>50'43'' <text:s text:c="3"/><text:span text:style-name="T1">A</text:span></text:p>
      <text:p text:style-name="P4">Si entrava al lavoro in galleria alle 7 del mattino, ognuno con una direzione diversa, o con un cantiere diverso, un compito diverso: armatori, fornellisti, carichini, palisti, perforatori. Il perforatore arrivava alla fronte, se era sgombra iniziava la perforazione, una volata normale della giornata, alla fronte, erano 24 mine. A volte ne faceva anche quattro. Non le caricava, ne faceva due e le caricava, le volate. Quando non le caricava lui, c'era il carichino apposito a caricare le volate.</text:p>
      <text:p text:style-name="P4">Lo sgombro: scaricavano 18 pale, 20 dalla fronte, 18 autopale da 600 kg di peso. L'armatore armava quelle gallerie in frana: una volta fatta la volata, se la <text:s/>volta era friabile, usava il legname, erano tronchi di eucaliptus o di castagno. Faceva le gambe, un dormiente e il cappello. Ne faceva due o tre in una giornata.</text:p>
      <text:p text:style-name="P4">Il fornellista era un minatore completo, perché faceva la volata, caricava, lo sgombro e faceva l'armatura. Il fornello era composto da sedici mine, verticali. Si iniziava dal piano di una galleria e si abbatteva la volta, pian piano. Anche a raggiungere quote, in settimane, mesi, anche di 60 metri, avanzando ogni giorno di 80 cm, massimo un metro. Faceva i ponti, i tiranti, le mortuase, i tiranti, nei tiranti ci metteva il tavolone su, poi saliva sopra, con la perforatrice e faceva le sue mine. Una volta finito, caricava le mine, toglieva tutto il legname che c'era intorno, appendeva la perforatrice a un chiodo che metteva nella parete, ché non si poteva portare giù tutti i giorni, un peso del genere. Scendeva giù, stendendo il filo elettrico, e come arrivava alla base della galleria, con l'esploditore brillava le mine. E ci poteva rientrare solo l'indomani, perché i fumi che creava l'esplosivo erano nocivi, bisognava aspettare che si abbattessero questi fumi, per rientrare nel fornello.</text:p>
      <text:p text:style-name="P4"/>
      <text:p text:style-name="P11"><text:span text:style-name="T3">28 <text:s/></text:span><text:s/>53'20'' </text:p>
      <text:p text:style-name="P4">La miniera. Ogni giorno si entrava alle sette e si usciva alle tre. Alle tre entrava l'altro turno, che smontava alle undici. Alle undici entrava l'altro turno che smontava alle sette del mattino. Ed era una cosa continua, tutti i giorni, solo la domenica si stava a casa.</text:p>
      <text:p text:style-name="P4"/>
      <text:p text:style-name="P11"><text:span text:style-name="T3">28 <text:s/></text:span><text:s/>54'10'' </text:p>
      <text:p text:style-name="P4">… non c'era un buon rapporto: il minatore faceva i suoi interessi, il cronometrista faceva gli interessi dell'azienda. Non i suoi, eh. Lui era un operaio, un dipendente come gli altri, un impiegato. L'azienda lo mandava a cronometrare, anche perché... c'era un cottimo, il bedaux, ti permetteva di sviluppare un certo tipo di cottimo, di guadagnare. Se tu eri in gamba, se avevi voglia, ti permetteva di guadagnare un po' di soldi in più degli altri. Il cronometrista veniva a cronometrarti tutto: l'ingresso, dal piazzale al posto di lavoro, il trasporto dell'esplosivo, il tot di volte che spostavi un sostegno, la volta che spostavi un flessibile, addirittura l'attacco tra un flessibile e l'altro,l'apertura dell'aria compressa, della manichetta, l'intesto: una volta che tu mettevi la perforatrice in una parete fino a intestare... tutti i tempi, tutto.Poi dopo lui lo sviluppava, andava dall'azienda, e diceva: per me, può fare questo tanto. L'azienda diceva, “io ne voglio ancora di più”, poi c'era il discorso con l'operaio, l'operaio non accettava. Allora c'era il sindacato di mezzo: allora si discuteva, tra sindacato e azienda. E si raggiungeva un accordo, e si lavorava.</text:p>
      <text:p text:style-name="P4">C'erano cronometristi buoni, eh, c'era un certo Manlio Massole, una persona ottima, una persona bella, che capiva il lavoro dell'operaio. C'erano invece altri, che si nascondevano nei passaggi, nelle scale, nei pozettini, per cronometrarti quando passavi, si nascondevano. Vigliacchi, no?</text:p>
      <text:p text:style-name="P4">Vi dico solo una cosa... addirittura un operaio gli ha pisciato sopra, a questo qui, e lui non si è mosso da lì, l'operaio aveva capito che era lì dentro, lui era rannicchiato lì, lui l'ha pisciato da su, tanto non c'era nessuno, ed è uscito tutto pisciato.</text:p>
      <text:p text:style-name="P4"/>
      <text:p text:style-name="P11"><text:span text:style-name="T3">28 <text:s/></text:span><text:s/>54'10'' </text:p>
      <text:p text:style-name="P4">...erano due mondi diversi: l'esterno era un mondo dove tu vedevi tutto. L'interno non. Tu camminavi con la luce e quando ti spostavi, la luce dietro non c'era più. Perciò era un mondo un po' ostile, pericoloso, dove potevano succedere tantissime cose. Fuori erano particolari, erano meno forti degli operai dell'interno, a prescindere da qualche persona, avevano un carattere diverso. Noi eravamo molto più combattivi, perché se noi ci bloccavamo, agli scioperi, il primo giorno lavoravano, in esterno, il secondo giorno no, perché se noi non mandavamo il minerale, si bloccava: la laveria non funzionava, i frantoi non funzionavano, allora l'azienda fermava la miniera. Si faceva sciopero per un paio di guanti, si faceva sciopero per un paio di stivali, si faceva sciopero perché avevano multato un compagno di lavoro. Perché, <text:soft-page-break/>se ogni volta lasciavi passare, ti multavano anche quando starnutivi, in un certo senso. Allora avvenivano questi scioperi: di un'ora, di due ore, se erano gravi, scioperi di due giorni, tre giorni.</text:p>
      <text:p text:style-name="P4">(58'10”) Il primo giorno che sono entrato a lavorare ho lavorato tranquillamente. Il secondo hanno fatto una giornata di sciopero. Io avevo paura, gli ho detto ai compagni: “devo andare a lavorare?” “No”, “Ma ho paura...” “Tu non ti devi preoccupare, tu sei protetto. Se tu non entri a lavorare non ti tocca nessuno” Ed era vero, era così.</text:p>
      <text:p text:style-name="P4">Lo sciopero era sacro, dovevi farlo.</text:p>
      <text:p text:style-name="P4"/>
      <text:p text:style-name="P4">Lo sciopero di solito lo decideva il sindacato, però in un'assemblea, l'assemblea eravamo noi, gli operai... però decidevano il 20%, il resto lo decidevamo noi... Il sindacato veniva e diceva: perché state scioperando? Perché al compagno di lavoro hanno tolto due ore per questo e quest'altro. “Va bene, andiamo a contrattare”. “Dagli due ore” “No, non gliele do” “E quanto gli vuoi dare?” “Un'ora” “Vabbe', gli dai un'ora, dai”. E si arrivava a contrattare, in tutte le cose.</text:p>
      <text:p text:style-name="P4">Contrattavamo il cottimo. Non si contrattava il pericolo. Quella è una cosa che non volevamo contrattare, che non abbiamo mai contrattato, cercavamo di eliminarlo. Ti pagavano il disagio. Per esempio, se qui c'è acqua e non la puoi eliminare perché e impossibile, la sopporti e ti pagavano l'indennizzo dell'acqua, ti pagavano... c'è un 20% di disagio, e ti pagavano il 20% di disagio.</text:p>
      <text:p text:style-name="P4"/>
      <text:p text:style-name="P11"><text:span text:style-name="T3">28 <text:s/></text:span><text:s/>59'51'' </text:p>
      <text:p text:style-name="P4">Gli operai dell'esterno erano brave persone, però... ho conosciuto quelli che lavoravano in chimica, in falegnameria, dopo 15 anni che lavoravo in miniera: prima, non li avevo mai visti... ChimiCA? ERA UNA ZONA... RISERVATA, NON ERANO GENTE COME NOI. Loro il minerale lo analizzavano, dicevano: sì, quel cantiere può produrre. Ma, ci ho messo anni per conoscerli. Noi facevamo: spogliatoi dei perforatori e poi galleria; galleria e spogliatoio dei perforatori, non andavamo da nessun'altra parte.</text:p>
      <text:p text:style-name="P4">Pian piano sono state eliminate: le falegnamerie, i muratori...</text:p>
      <text:p text:style-name="P4">Prima c'era tutto in miniera: dalla farmacia... ti vendevano le gomme, i copertoni delle biciclette, l'olio per la macchina, ti vendevano tutto dentro la miniera, in modo da tenerti sempre legato alla miniera. Ti dava da lavorare, da mangiare, da dormire.</text:p>
      <text:p text:style-name="P4"/>
      <text:p text:style-name="P11"><text:span text:style-name="T3">29 <text:s/></text:span><text:s/>1'55'' </text:p>
      <text:p text:style-name="P4">Il primo giorno che sono arrivato in miniera, il direttore mi ha detto che non era un posto per me, perché sembravo da discoteca più che da miniera. Avevo un abbigliamento da anni '70: capelli lunghi, zampe di elefante, stivaletti rossi. Forse la cosa più sbagliata che ho detto quel giorno: guardi che sono venuto per lavorare, non per ballare. E lui ha risposto “Ah, sei venuto per lavorare...” Ha chiamato il sorvegliante Giulio Saba e gli ha detto “accompagnalo al livello -150 e poi livello 183: marra e paiolo”. E io sono andato appresso a quest'uomo. Mi dice “vedi questo cumulo di materiale? Qui ci deve lavorare una persona stasera. Questa è la marra, questo è il paiolo, devi caricare e buttare lì.”</text:p>
      <text:p text:style-name="P4">Io ho lavorato tutta la giornata. Quando è tornato mi ha fatto “cosa hai fatto? Qui ci passa un camion...” “Se tu non mi dici l'inizio e la fine di un lavoro, io cosa ne so? Io ho lavorato come un animale tutto il giorno.” Niente, contento. Mi sono fatto tre mesi, quasi, facendo quel lavoro lì, era una prova.</text:p>
      <text:p text:style-name="P4">(3'25”) Poi mi hanno messo con questo fornellista, Adriano Mereu, ho lavorato con lui un paio di mesi poi gli ho detto che volevo iniziare a fare qualcosa da solo, cioè volevo cambiare mestiere perché lui mi insegnava niente. Allora mi ha portato nel fornello con lui, a lavorare insieme, e ho lavorato un mese con lui. Poi questo mi ha detto “Vai su nel fornello, tanto lo sai quello che devi fare. Sono salito su al suo posto e lui è restato giù. E ho lavorato una quindicina di giorni così, ho fatto le volate, i ponti, tutto quanto, e lui era il mio aiutante. A un certo momento mi ha detto “sei pronto per lavorare”. Sono andato dal Capo servizio e gli ho detto che volevo lavorare da solo perché volevo guadagnare anche io, che mi servivano...” “Ma sei capace?” “Chieda al fornellista” E' andato dal fornellista e gli ha detto “Può andare a lavorare da solo?” “Per me si, però se rimane a lavorare con me è meglio, perché mi serve un aiutnte giovane” E il capo servizio ha detto “No, te ne diamo un altro”.</text:p>
      <text:p text:style-name="P4">Mi hanno messo a fare fornelletti da 7 metri, di comunicazione da un livello all'altro. E li ho fatti. Poi, dopo che ho fatto questi qui, mi hanno messo a fare i fornelli importanti, da trenta metri, da 40, da 50, fino ad arrivare a quelli da 60.</text:p>
      <text:p text:style-name="P11"><text:span text:style-name="T3">29 <text:s/></text:span><text:s/>5'35'' </text:p>
      <text:p text:style-name="P4"><text:soft-page-break/>Io arrivavo, accendevo l'aria compressa per togliere il fumo e l'acqua. Erano tutti e due puntati verso la volta. [VA IN PIEDI]</text:p>
      <text:p text:style-name="P4">C'era il ponte dove ero io e la volta. Io con la perforatrice, in piedi, dovevo eseguire dei lavori. Prendevo (?) la macchina, coi pantaloni in cerata, l'elmetto, e foravo, facevo i fori. Uno, due... sette, otto...quindici e sedici. Sedici fori. Li facevo brillare, e l'indomani questo punto aveva 80 cm in più. E la perforatrice non ci arrivava! Allora dovevo fare nelle pareti delle mortuase, che erano dei tagliettini sulla roccia, mettevo il legname, qua due tiranti e il tavolone sopra. Salivo lì su e da lì facevo un'altra volata. Ogni giorno avveniva questo. Ogni giorno il fornello avanzava e tu dovevi tirarti sempre più su. [SI RISIEDE]</text:p>
      <text:p text:style-name="P4">E questo è il lavoro che facevo da solo, si può dire, perché l'aiutante ti dava una mano ma restava sempre sotto il ponte, perché... o non era capace o non gliene fregava niente... Non era un giovane, perché non entravano più giovani in miniera. Giovani che sono entrati, come me, in quel periodo lì, non ne hanno più assunto, e sono diventati grandi. Gli altri operai, che non riuscivano più a lavorare, alle fronti, ti prendevano come aiutante. A volte poteva essere un vecchio armatore, ed era capace di lavorare il legname...</text:p>
      <text:p text:style-name="P4">Il legname era un tirante che tu... dovevi prendere la misura con un filo sparo mine, da un angolo all'altro. Lo legavi, lo attorcigliavi, quella era la misura. Non potevi usare un metro, che quanto si apre si apre a 20 cm. Con un filo invece la misura è perfetta. Con questa misura prendevi il coso del tirante e lo tagliavi: da una parte lo facevi rotondo, dall'altro quadrato. E questo era il tirante che mettevi nel ponte. Poi i tavoloni lo stesso: prendevi le misure... Non li inchiodavi, perché dovevi toglierli quando finivi di lavorare, se li lasciavi a un metro e mezzo dalla volata li rompevi. Invece li mettevamo a 2, 3 metri di distanza e riuscivano a sopportare la botta che gli arrivava sopra.</text:p>
      <text:p text:style-name="P4">Ogni mattina era quello: aria compressa, pulivi il fornello, facevi le mortuase, il ponte, tavoloni e tiranti, salivi sopra e perforazione. Ogni volata era 80 cm, era quello il contratto che si faceva con l'azienda. (8'40'')</text:p>
      <text:p text:style-name="P11"><text:span text:style-name="T3">29 <text:s/></text:span><text:s/>9'10'' </text:p>
      <text:p text:style-name="P21">Gli infortuni erano all'ordine del giorno, immagina tu lavorando in un posto dove poteva cadere una pietra, quando ti pestavi un dito, o quando ti pestavi un piede, quando una roccia ti faceva delle lacerazioni sul cuoio capelluto... perché le pietre cadevano in due: una ti toglieva il casco e l'altra ti tagliava la testa. Tantissime cose, l'aria compressa, immagina quando ti scoppiava un flessibile, il soloh (??) questo ti sbatteva per terra, e tutte le pietre... ti cadevano addosso, se ti andava bene. Io un giorno ero vicino a una parete, in un posto abbastanza particolare, franoso, e c'era un capo servizio con dei ragazzi che stavano facendo un tirocinio. Io ho detto di spostarsi perché era un posto pericoloso, si sono spostati loro e sono rimasto io. E ha fregato me, perché mi è caduta la roccia addosso. La grande fortuna è che, non lo so come sia successo, ma sono riuscito a uscire da in mezzo a queste pietre e mi sono seduto da una parte. E da quel momento è arrivata l'autopala che sgombrava. Se non fossi uscito da quel posto lì sicuramente mi avrebbe caricato dentro la benna e mi avrebbe scaricato fuori, perché è quello che succedeva. La benna arrivava da lontano, se era una persona intelligente, non vedendo la mia luce, mi avrebbe cercato. Però se quello lì era distratto, buttava la benna per terra, raschiava tutto il materiale e portava via il cumulo di materiale. E' successo, è successo.</text:p>
      <text:p text:style-name="P21">E' successo che quest'uomo stava dando una mano al palista, nel senso che gli faceva compagnia. Il palista gli ha detto, come dicevamo tutti i palisti: “non spostarti da lì!”. Questo, invece di stare a sinistra, si è spostato a destra. L'altro, come è arrivato, gli ha caricato la benna sopra e l'ha schiacciato sul cumulo di materiale. Uccidendolo, naturalmente.</text:p>
      <text:p text:style-name="P21"/>
      <text:p text:style-name="P11"><text:span text:style-name="T3">29 <text:s/></text:span><text:s/>11'30'' </text:p>
      <text:p text:style-name="P4">(si fermava allora il lavoro?)</text:p>
      <text:p text:style-name="P4">La giornata sì, poi l'indomani riprendevi. E cosa facevi? Era una morte, sì, però. Sì, la giornata si fermava, agli incidenti mortali... non era all'ordine del giorno, però...</text:p>
      <text:p text:style-name="P4">Io sono andato a lavorare in un posto molto particolare, per me era bellissimo. Lo chiamavano ”meno 100”, ed era famoso, questo -100, perché... esistono delle storie di miniera, no? In questo posto ci lavorava un minatore che aveva i piedi grandi, piedi strani, particolari, e lo chiamavano “peis de taulloni”,piedi di tavolone... Lui diceva “se hai problemi e ti serve un aiuto, chiama “peis de taulloni”. E io ero lì, lavorando, dove cavolo lo trovo questo “peis de taulloni”? L'ho cercato, da una parte all'altra... E' arrivato il sorvegliante, appu nau (ho detto) “ascolta, non l'ho trovato, “peis de taulloni”...” “ma sei scemo? Non ti sei accorto che ti prendo in giro perché è una storia, è un uomo che non è mai esistito...”</text:p>
      <text:p text:style-name="P4"><text:soft-page-break/>Ti prendono un po' in giro, come ho fatto io con gli altri...</text:p>
      <text:p text:style-name="P11"><text:span text:style-name="T3">29 <text:s/></text:span><text:s/>13'15'' </text:p>
      <text:p text:style-name="P4">In miniera c'era anche gente figlia di buona donna, non credete... io avevo un panino così grande, una bella focaccia, mia mamma mi faceva le fettine impanate, che mi piacevano tantissimo. Me ne metteva sempre una grande così, per farla più grossa, me la impanava tre volte. Finito il turno di lavoro, vado su nella ricetta, dove c'erano le stufe, uno andava a scaldarsi... fame. Acchiappo il panino e gli do due morsi. Il primo... ho trovato il pane un po' morbido, ma la fettina era durissima. Qualche operaio mi ha tolto la fettina, se l'è mangiata e al suo posto mi ha messo un pezzo di nastro trasportatore, sapete, quello nero, quello grosso così. Oggi mi mangio solo il pane, vabbé... Mi son girato e vedo uno che stava ancora sghignazzando, ho immaginato che fosse lui. Dal giorno, io gli facevo uno scherzo diverso, fin quando un giorno è arrivato in miniera e mi ha portato tre fettine impanate, una più grossa dell'altra. E dal giorno abbiamo fatto di nuovo la pace.</text:p>
      <text:p text:style-name="P11"><text:span text:style-name="T3">29 <text:s/></text:span><text:s/>15' </text:p>
      <text:p text:style-name="P4">Nel periodo in cui sono entrato io sono entrati altri 60 ragazzi, da 18 a 25 anni, hanno cambiato la miniera, l'hanno cambiata, perché prima c'era più rispetto verso gli anziani, il sorvegliante era una figura importante. Quando siamo entrati noi è cambiato tutto. L'abbiamo trasformata. A un certo punto... “va bene, fate come volete voi, fate come vi pare e piace”. Eravamo più spensierati, avevamo la macchina, avevamo il televisore, andavamo a ballare, non avevamo più paura di nessuno, ormai gli altri erano anziani, li abbiamo sopraffatti in tutto, perché eravamo animali, lavorando. Abbiamo imparato a lavorare e poi siamo diventati anche i padroni della miniera. Gli anziani, quelli che mandavano avanti la miniera prima, sono diventati i nostri aiutanti...</text:p>
      <text:p text:style-name="P4">(probabilmente sarebbe successo di nuovo...)</text:p>
      <text:p text:style-name="P4">sì, se non avessero chiuso la miniera, sarebbero entrati i giovani, gli avremmo insegnato a lavorare e poi dopo saremmo diventati i loro aiutanti. E' giusto se fosse stato così... magari! Porca miseria, l'avremmo accettato volentieri, invece è successo che é se ci fosse stata una scuola, hanno chiuso la miniera. Quello che abbiamo imparato noi morirà con noi... perché, a chi lo insegniamo? A nessuno. Però non c'è questa cultura, vedi, peccato, perché se ci fosse stata una scuola, anche senza andare in miniera, un presidio, anche entrare in questi posti qui, insegnargli a perforare, noi l'avremmo fatto volentieri gratis... armare, fare un fornello, una discenderia, qualsiasi cosa. Tanto tenere 50 giovani che cosa sarebbe costato, al governo italiano? Però avresti creato dei minatori, che sarebbero stati utili comunque, no? </text:p>
      <text:p text:style-name="P4"/>
      <text:p text:style-name="P11"><text:span text:style-name="T3">29 <text:s/></text:span><text:s/>17'30'' </text:p>
      <text:p text:style-name="P4">(hai detto che sei uscito giovane...)</text:p>
      <text:p text:style-name="P4">nel '77, '78, gli operai che avevano 25 anni di contributi li hanno fatto andare in pensione. Noi parlavamo con questi operai... “perché non facciamo qualche lotta in modo da tenere voi qui, farvi arrivare ai trent'anni, e poi andate via voi e entrano i vostri figli...” Non hanno accattato, sono andati via con 27 anni, con una pensione minore di quella che avrebbero preso con 30 anni, e i figli non sono mai entrati. Però dopo l'hanno capito, quando era troppo tardi, però, quando non c'era più forza per fare lotta, per fare un cavolo... e i figli non li hanno assunti, non hanno assunto nessuno, e hanno preso poco, infatti sono quelli che prendono meno di tutti. Devi sapere che, se fai 30 anni, coi 30 anni maturi anche 35 anni di contributi, che è il massimo. Invece loro sono andati via con 27 anni: 3 anni più i 5 anni di scivolo, quegli 8 anni... prendevano una fesseria e prendono ancora una fesseria. Non è che prendiamo milioni, no, io prendo 1400 euro al mese, con 35 anni di contributi...</text:p>
      <text:p text:style-name="P4">Non è molto, è poco... ci sono impiegati che hanno lavorato alle poste o bidelli che prendono 1600 euro al mese... noi abbiamo lavorato in miniera e prendiamo pochissimo. Noi siamo andati via giovani dalla miniera, eravamo preparati a lavorare fino ai 55 anni. Invece a 47 anni, 48, 50, ci hanno mandati via proprio. Non è che tu potevi avere una scelta, dire “resto”... via, via, fuori dalle balle. Perché l'idea era chiudere, e così hanno fatto. Nel 2000 hanno chiuso...</text:p>
      <text:p text:style-name="P4"/>
      <text:p text:style-name="P11"><text:span text:style-name="T3">29 <text:s/></text:span><text:s/>20'10'' </text:p>
      <text:p text:style-name="P4">(prima però avete fatto una grossa protesta...)</text:p>
      <text:p text:style-name="P4">La SAMI ci voleva mandare in cassa integrazione, ci aveva mandato le lettere, e giustamente ci siamo ribellati, cosa dovevamo fare, dovevamo accettare le loro proposte? Abbiamo deciso, come operai, in un'assemblea, tutti assieme, di occupare la miniera. Contro il sindacato, contro tutti quanti, avevamo quell'idea lì e basta. Quando abbiamo occupato avevamo tutti contro: le altre miniere, i sindacati, tutti <text:soft-page-break/>contro di noi. Per un po' di tempo, un paio di giorni, una settimana, poi sono scesi tutti quanti in sciopero, tutte le altre miniere. Poi il sindacato, giustamente, è dovuto scendere anche lui, no? Però ogni giorno ci dicevano “Dateci l'esplosivo che avete sequestrato, ché la lotta continua lo stesso...” e invece noi abbiamo tenuto duro e abbiamo tenuto l'esplosivo, perché è la più grande forza che avevamo... hanno dato tre mesi di cassa integrazione a tutti, poi abbiamo lavorato per sei anni e poi siamo andati in pensione.</text:p>
      <text:p text:style-name="P4">Gratificante o meno, è andato bene, a un certo punto, alla pensione ci siamo arrivati, senza la cassa integrazione di anni. Perché non è che ti mandavano un mese, due mesi, … con pochissimi soldi, e non finalizzata, cioè non avevi più i contributi di sottosuolo e potevi andare a farti un giro, a 55 anni in piazza Sella a cercare un misero lavoretto.</text:p>
      <text:p text:style-name="P11"><text:span text:style-name="T3">29 <text:s/></text:span><text:s/>22'40'' </text:p>
      <text:p text:style-name="P11"><text:tab/> <text:s/>(lasciamo perdere la politica...)</text:p>
      <text:p text:style-name="P4">...il lunedì mattina siamo arrivati in miniera, come siamo arrivati ci siamo cambiati ed è arrivata la macchina con l'esplosivo, e ha scaricato l'esplosivo. Nella benna della pala per portare l'esplosivo dentro, e l'altra per portare gli inneschi. E come è entrato dentro l'abbiamo sequestrato e abbiamo chiuso la galleria, abbiamo iniziato l'occupazione. Abbiamo bloccato tutto, non si entrava e non si usciva più. Abbiamo messo delle pale meccaniche all'ingresso, con compiti diversi. Tutti gli operai che erano a San Giovanni Miniera. Un po' di scompiglio è nato perché non lo sapevano tutti, questa roba qua, pochi lo sapevano, perché se l'avessero saputo tutti molti sarebbero rimasti a casa, non si sarebbero presentati a lavoro. Non ci avrebbero seguito. Invece così, <text:span text:style-name="T10">dolenti o molenti</text:span>, ci hanno seguito.</text:p>
      <text:p text:style-name="P4">Il sorvegliante , come è andato giù con la jeep, quando è tornato su ha trovato chiuso: “Ah, ci arrestano...” ha cominciato a piangere... “avete sequestrato... “”avete... no, abbiamo! Sei colpevole anche tu, tutti siamo colpevoli...” tutti gli operai, capo servizi, direttore, tutti, perché la cassa integrazione è anche per voi, non è solo per noi.</text:p>
      <text:p text:style-name="P11"><text:span text:style-name="T3">29 <text:s/></text:span><text:s/>25'30'' </text:p>
      <text:p text:style-name="P4">Poi è cominciato un periodo brutto, bruttissimo. Brutto perché a lasciare l'operaio a non far niente, solo a pensare, è brutto. Perché non pensi mica bene, pensi a far del male... non lo facevamo del male, però pensavamo solo a quello. Quando è cominciata questa solidarietà con i negozianti, con la gente, con tutti quanti... poi la cosa ha cominciato ad allargarsi: Iglesias, tutta la Sardegna, dalla Sardegna è arrivata in Italia, dall'Italia è arrivata in Europa, perché ci chiamavano dalla Spagna, dalla Svizzera, dalla Germania, ci chiamavano dall'Austria, da tutte le regioni d'Italia, perché volevano sapere <text:span text:style-name="T9">perché</text:span> questo sciopero: perché la galleria ha la volta armata, perché eravamo così forti. Uno sciopero così non l'aveva fatto mai nessuno... nel mondo. Poi ci hanno seguito i siciliani, che hanno occupato le gallerie come le avevamo occupate noi.</text:p>
      <text:p text:style-name="P4">Per me è stata una cosa molto importante... per noi. Perché abbiamo conosciuto un sacco di gente, <text:span text:style-name="T3">la gente si è interessata a noi</text:span>, ancora oggi la gente è attratta da questa storia qua, sempre di più... perché la cosa che si dice è proibita è come la marmellata chiusa dentro un mobile... la vorresti.</text:p>
      <text:p text:style-name="P4">Lo sciopero è una cosa importante... gli ultimi minatori che sono rimasti bisognerebbe prenderli ad uno ad uno, sedersi in un posto e mettersi a chiacchierare. Tutti quelli che hanno coglia di raccontare, e che hanno da raccontare. Purtroppo sono pochi quelli che hanno voglia di fare queste cose, vero? Non ce ne sono molti.</text:p>
      <text:p text:style-name="P11"><text:span text:style-name="T3">29 <text:s/></text:span><text:s/>28'00'' </text:p>
      <text:p text:style-name="P4">Lo sapete dove siamo? Siamo nel cuore... nelle vene di questa grandissima montagna, queste ormai sono le vene, tutto circola qui dentro, o no? Queste gallerie sono le vene capillari di questa montagna, dove c'è l'aria, il vento, dove c'è tutto quanto, dove passiamo noi circola ancora un po' di vitalità, siamo noi che gliela portiamo, no? Mica altra gente... </text:p>
      <text:p text:style-name="P4">Io devo dire una cosa molto importante, perché... una cosa bella, che ho dentro, nel cuore, una cosa che devo dire... Ho impiegato tanto di quel tempo per imparare a fare qualche cosa, non tempo, anni, a imparare a fare il mestiere del minatore. Con passione, con piacere, ne avevo sempre voglia, di farlo. La cosa che mi da fastidio, la cosa più fastidiosa è che non sono mai riuscito e non riuscirò mai, non me l'hanno mai permesso, di poter insegnare ad un altro questo mestiere qua. Non è che ne sia convinto, ne son sicuro, che morirà con me. Purtroppo morirà con me, questo mestiere, una volta che morirà con me è morto, non c'è più niente altrimenti da fare. E' morto. Peccato.</text:p>
      <text:p text:style-name="P4"><text:span text:style-name="T9">E immoi m'indi andu... </text:span>(E adesso me ne vado...)</text:p>
      <text:p text:style-name="P4">[si alza ed esce di campo a sinistra]</text:p>
      <text:p text:style-name="P4"/>
      <text:p text:style-name="P11"><text:soft-page-break/><text:span text:style-name="T3">25 <text:s/></text:span><text:s/>2'30'' </text:p>
      <text:p text:style-name="P4">… fuori è diverso, il rumore di un camion lo sappiamo, grosso modo, il rumore di un piatto, dei bambini che giocano, che corrono... ma descrivere i rumori di lì dentro non è facile... La roccia, ci sono tanti tipi di roccia: calcare, dolomie, calciti, tutti i tipi di rocce hanno bisogno di una volata diversa, di una perforazione diversa, di un tipo di volata, di un tipo di esplosivo... c'è una roccia che è vetro, il calcare. C'è la calcite che, se spari, è come un cuscino, l'esplosivo, dentro la gommapiuma, la dolomia invece è ancora diverso, è tra le due: assorbe un po' di vetro e assorbe un po' di plastica, allora devi riconoscere. Quando tu stavi perforando, dovevi riconoscere quelle cose lì, altrimenti non è un buon perforatore, se non riconosci il tipo della roccia. E l'armatura non eri un bravo armatore. Se non sapevi quanto esplosivo ci voleva per caricarti la volata, non eri un buon carichino, perché il carichino è quello che carica l'esplosivo, quello che carica le mine...</text:p>
      <text:p text:style-name="P4">Quando entro adesso in miniera, è una cosa particolare, entro tutto pieno di dolori...</text:p>
      <text:p text:style-name="P4">Non son capace a scrivere, però vi faccio leggere qualcosa. Io della galleria penso tante cose: <text:span text:style-name="T9">“non c'è boscu, non c'esti erba in galleria, tottu perda su contornu. Non c'esti usignolu ki podit cantai, scetti su burdellu de sa macchia 'e perforai”</text:span>, non c'è bosco in galleria, è tutto pietre il contorno, non c'è neanche un usignolo che possa cantare, solo il rumore della perforatrice. E' lei che copre tutto, neanche il cuore si sente. Non lo senti il cuore, il battito, non senti niente... senti solo questa vibrazione in tutto il corpo. Perché la perforatrice ti trasmette quello. Io, la prima volta che l'ho presa, arrivato alla ricetta, gli occhi grandi, enormi, dicevano “hai bisticciato anche oggi con la perforatrice?” Io pensavo di essere forte, invece era lei che era forte. C'è un compagno di lavoro, che è stato un maestro, anche, Giovanni Grossu, che ricordo sempre con tanto piacere, mi ha detto “prendila come una signorina, una signorina come la prendi? Non è che la prendi così, la sbatti... la devi prendere con gentilezza...” e allora ho imparato a prendere la perforatrice, con gentilezza, e lei si comportava bene.</text:p>
      <text:p text:style-name="P11"><text:span text:style-name="T3">25 <text:s/></text:span><text:s/>5'40'' </text:p>
      <text:p text:style-name="P4">Ti arriva l'aria a 7 atmosfere, lo sai quante sono? E' molto, la roccia è dura. Allora tu devi essere quello che gioca tra le 7 atmosfere e la roccia. Sei quella molla lì in mezzo, quel cuscino, da poter addolcire... tenerla in un certo modo, capito? E devi saper lavorare con le due cose, quando sai lavorare così, lavori con due dita. E' quello che mi diceva questo mio amico, come se prendessi una signorina e la trattassi allo stesso modo.</text:p>
      <text:p text:style-name="P4">(aveva un nome?)</text:p>
      <text:p text:style-name="P4">la signorina?... Berta, Antonina, hanno un nome, non è mica uno scherzo...</text:p>
      <text:p text:style-name="P4">(ne hai cambiate tante?)</text:p>
      <text:p text:style-name="P4">perforatrici? Anche una al giorno... sono macchine sensibili. Era composta da un pistone rotante, all'interno, però fatto in un certo modo, che ti dava contemporaneamente la rotazione e la percussione. Quando la trattavi un po' male... L'azienda andava dai meccanici e gli diceva “perché si è rotta?”. In base a come si è rotta, ti creavano dei problemi, perché se si è rotta perché l'hai sbattuta per terra, se si è rotta dentro perché la macchina ha lavorato troppo... perché mica facevi un foro, ogni giorno facevi due volate, ogni volata erano 40 mine, da un metro e cinquanta. Bisognava farle! Immagina come era lo stomaco quando finivi di lavorare, non si capiva dove era messo lo stomaco, il fegato, la milza, era tutto scombussolato dentro, perché ti pestava...</text:p>
      <text:p text:style-name="P4">E poi i rumori particolari di questa macchina, che a volte sembrava un animale braccato, sembrava che lo stavano inseguendo... le auto-pale, che sembravano un elefante che si lamentava perché l'avevano legato e lo stavano uccidendo... Rumori impressionanti, poi rumori lontani... perché nella roccia il rumore non viene assorbito dal calcare, lo trasmette, capito...</text:p>
      <text:p text:style-name="P4">C'era una galleria, un traverso-banco di mille metri, dritta, perfetta. Stavamo parlando male del sorvegliante. Come è arrivato il sorvegliante lì ha detto “quello che avete detto a me siete voi due!” Ha sentito il rumore a un chilometro di distanza, quello che avevamo detto... Non è una roccia che assorbe, il calcare, trasmette, trasmette... Ero solo che lavoravo, il sorvegliante sentiva la perforatrice che perforava, sempre bene, allora non andava mai a scocciare.</text:p>
      <text:p text:style-name="P11"><text:span text:style-name="T3">25 <text:s/></text:span><text:s/>8'40'' </text:p>
      <text:p text:style-name="P4">Dove lavoravo io, ai fornelli, era un posto bello, perché eri lì e pensavi a tante cose, mentre perforavi... “quest'estate vado in Corsica, porca miseria”, perché mi stava andando tutto bene, “quest'estate non ci vado perché mi sta andando tutto male...”</text:p>
      <text:p text:style-name="P4">...la perforatrice era chiamata anche fucile. T21, Monteberta, sono le marche delle perforatrici... Da noi c'era la T21 perché la nostra roccia era molto increvassata. Increvassata vuol dire che le dolomie e i <text:soft-page-break/>calcari contenevano dei vuoti, dei geodi, quando la perforatrice sta ruotando, si incastra. Dovevi stare attento, lì erano perforatori particolari. Tutti i minatori hanno fatto dei mestieri particolari, però io sono innamorato di San Giovanni Miniera, mi vanto di aver lavorato lì... però, quando andavano a lavorare in altri cantieri, in altre miniere... erano 40 mine, 80 mine, però le facevano in posti disagiati, invece nelle altre miniere, dove era burro la roccia, dovevi stare attento a non andare a farne 80, perché era più facile... dove lavoravo io, il cantiere del contatto, “contatto Carolina” si chiamava. Contatto perché il calcare era al contatto degli scisti. C'era contatto Ovest e contatto Carolina, erano uno di fianco all'altro.</text:p>
      <text:p text:style-name="P4">Lavoravamo al contatto Carolina, e la roccia era dura, increvassata al massimo. E quando lavoravi lì, facevi fatica. E quando ti spostavi al contatto Ovest, dovevi stare attento, era scisto, quello si infilava dentro il ferro come niente, nella roccia...</text:p>
      <text:p text:style-name="P4">Un'altra cosa molto bella, è che di là rumori non ne sentivi, questo scisto, perché assorbe il rumore. Il calcare invece lo trasmetto, è ceroide, è vetro, invece lo scisto è fango... Nel calcare l'acqua non passa, invece nello scisto sì, l'attraversa l'acqua, lentamente ma l'attraversa.</text:p>
      <text:p text:style-name="P4">(insomma dovevi avere un buon orecchio...)</text:p>
      <text:p text:style-name="P11"><text:span text:style-name="T3">25 <text:s/></text:span><text:s/>11'20'' </text:p>
      <text:p text:style-name="P4">Io ho l'orecchio sinistro, per la perforatrice, l'orecchio destro no. La ascoltavo con l'orecchio sinistro. Poi, è finito il tempo dei fornelli, è finito il tempo delle gallerie da due metri, a un certo punto è arrivata la SAMI, ha lavorato in grande: da due metri siamo arrivati a gallerie di 6 metri, da due a 6 metri d'altezza; dall'auto-pala T2GH, che prendeva 7-800 chili di minerale, siamo arrivati a 10 tonnellate; dai mezzi ad aria compressa ai mezzi diesel. Prima lavoravi a contatto, coi mezzi diesel lavoravi a 10 metri di distanza dalla fronte. Però noi, i perforatori che hanno smesso di lavorare nelle gallerie con queste macchinette piccole, sono andati a guidare quei mezzi, e sono diventati i più bravi in assoluto, perché riuscivano a capire quello che hai detto tu, i rumori.</text:p>
      <text:p text:style-name="P4">Mi avrebbe fatto piacere, ci foste stati voi dietro mentre facevo una volata: acqua dappertutto, che schizzava, sul pavimento, stillicidi, sul pavimento c'erano 50 cm d'acqua, c'era umidità in qualsiasi angolo.</text:p>
      <text:p text:style-name="P11"><text:span text:style-name="T3">25 <text:s/></text:span><text:s/>13'00'' </text:p>
      <text:p text:style-name="P4">Arrivavi lì sulla fronte, e prima dovevi bagnare il posto, perché l'acidità dell'esplosivo rimaneva sepolta nel materiale. Bagnavi, poi il palista attaccava e sgombrava la volata. Dopo aver sgombrato la volata, guardavi l'avanzamento e se vedevi che la roccia era friabile, dovevi fare l'armatura, o se il binario non ci arrivava più, perché l'autopala andava sui binari, dovevi allungare i binari. Poi facevi la volata, 40 mine, queste volate. C'era un accordo: io aiutavo il palista e il palista aiutava me, dopo. 40 mine da 1 e 50. Ogni mina aveva bisogno di tre chili di esplosivo... tre e mezzo, dipende dalla roccia. E bisognava prenderlo, l'esplosivo, a spalle, a casse, su queste scale. Prendevi l'esplosivo, innescavi la miccia, caricavi. Quello era compito del perforatore, perforatore e carichino. Con una certa apprensione, perché... se lo facevi male voleva dire tornarci. Dovevi caricare con calma, con sensibilità... Una volta caricate le mine, te ne andavi via. Collegando il filo dello sparo-mine, te lo portavi via lontano... Come arrivavi al punto della ricetta, la ricetta è la galleria principale, c'erano tutte le tavolette: livello 125, 120, 130, 135, 140, galleria primo ribasso... allora andava lì il sorvegliante, o il capo-squadra, sapeva i cantieri dove si era lavorato, caricava l'esploditore, <text:span text:style-name="T9">dran dran,</text:span> [Paolo, porta l'esploditore...] (15'21'')</text:p>
      <text:p text:style-name="P4">…</text:p>
      <text:p text:style-name="P4"/>
      <text:p text:style-name="P11"><text:span text:style-name="T3">25 <text:s/></text:span><text:s/>18'13'' [riprese instabili]</text:p>
      <text:p text:style-name="P22">Sai cosa... portare un manzo e farlo brillare lì, per sentire il rumore... ce li ho io i rumori, perché i manzi li ho fatti partire... (il manzo è) uno di questi inneschi fatti da noi, li chiamiamo manzo in gergo per capire che è una cosa che esplode...</text:p>
      <text:p text:style-name="P22">Questo me l'ha regalato Adriano, lo chiamavano Mandriano, questo, ed è quello che mi ha insegnato a perforare nei fornelli... invece di fare il ponte distante, lo facevi vicino vicino, e recuperavi quei metri che era importante... che tu ti grattugiavi le palle...</text:p>
      <text:p text:style-name="P22">Il vino non lo volevano in galleria... l'alcool non lo volevano in generale... sai perché, l'esplosivo contiene acidità, tu immagina: acido l'esplosivo, acido te, che cosa poteva succedere... ti creava dei problemi gravi... metti che si ubriacava il conduttore della macchina del pozzo: ne ammazza di gente... o uno che sta sgombrando, o di notte...</text:p>
      <text:p text:style-name="P11"><text:span text:style-name="T3">25 <text:s/></text:span><text:s/>21'30''</text:p>
      <text:p text:style-name="P22">che bel rumore... [carica l'esploditore]</text:p>
      <text:p text:style-name="P4"><text:soft-page-break/>“bum, badabum...”questo mio amico scemo, gli ho detto...</text:p>
      <text:p text:style-name="P11"><text:span text:style-name="T3">25 <text:s/></text:span><text:s/>22'50'' </text:p>
      <text:p text:style-name="P4">nel fornello facevi 16 mine. Immaginate 1,20 per 1,20 ai 4 angoli, quattro mine. Poi ne facevi, al centro di questi 4 angoli, altre 4. Poi, da una mina all'altra, ne facevi altre 4, poi ne facevi 3, 2, una e una vuota. Quella vuota era quella dove scaricavi tutte le mine. Inizialmente si usava la miccia a lenta combustione, immaginate cosa vuol dire usare questa miccia: una volta che tu caricavi le mine, dovevi accenderla, dargli fuoco e poi scappavi nelle scale. Qualcuno si è incastrato nelle scale, ha lasciato camicia, pantaloni... qualcun altro invece gli hanno trovato questa parte del corpo distrutta e l'altra parte, fino ai piedi, ancora intatta, buttata in un palchettino, l'altra gli aveva distrutto il corpo la volata della mina. Poi hanno inventato l'elettrico, che è una cosa sicurissima. Questo veniva innescato dentro l'esplosivo, caricavi: zero, uno, due... sei, doveva avere per forza un tempo di distanza, perché la prima che partiva apriva un foro, la seconda, la seconda e la terza lo aprivano sempre di più, fino alle ultime mine, che poi erano quelle che allargavano completamente la galleria. Le caricavi, le collegavi l'una con l'altra, coi filettini, mettevi il filo e scendevi giù, nel fornello. Da lì, una volta che eri in sicurezza, si prendeva l'esploditore, e lo caricavi </text:p>
      <text:p text:style-name="P4">[lo carica]</text:p>
      <text:p text:style-name="P11"><text:span text:style-name="T3">25 <text:s/></text:span><text:s/>25'20'' </text:p>
      <text:p text:style-name="P4">si collegavano uno e due fili... e si brillava la volata [schiocco dell'esploditore]</text:p>
      <text:p text:style-name="P4">Immaginate la festa che c'era, perché era un rumore assordante, anche se la distanza è grande... e lì finiva la giornata dell'operaio. Lo scopo era, come entravi,ogni giorno, fare la tua volata, terminare... lo sgombro, la perforazione e il caricamento delle mine. Dopo un'ora e mezza arrivava l'altra squadra. Arrivava lì, il fumo era andato via, dovevano innaffiare e ricominciava la giornata. E questo succedeva dalle sette e mezza fino alle due: alle sette e mezza cominciavi a perforare e alle due brillavi le mine. Alle tre e mezza rientravi a lavorare e smontavi alle dieci e mezza; alle undici e mezza rientravi,perché era il terzo turno e smontavi alle sei e mezza di mattina. E questo sempre, per giorni, mesi, anni, fino a che la galleria, che era 2 metri, non diventava cento metri; il vuoto era grande 6 metri ed è diventato 600 metri...</text:p>
      <text:p text:style-name="P4">Noi abbiamo lasciato questi vuoti, vuoti immensi, vuoti grandissimi, perché si doveva tirare fuori il minerale, e il minerale era la cosa più importante, per noi.</text:p>
      <text:p text:style-name="P11"><text:span text:style-name="T3">25 <text:s/></text:span><text:s/>26'50'' <text:s/>[mic in campo]</text:p>
      <text:p text:style-name="P4">(creatori di vuoto) creatori di vuoto, viaggiatori, ché noi siamo stati dei grandi viaggiatori, noi abbiamo visto cose che molti altri non hanno mai visto. Sulla Luna ci puoi andare, è bello andare sulla Luna, e anche sottoterra. Vedi cose che gli altri non vedono, fai cose che gli altri non vedranno mai, perché tu le fai, le costruisci e le <text:span text:style-name="T9">disfi</text:span>, poi dopo, le distruggi. Chi le vedrà poi queste cose qua? Ogni giorno tu viaggi, dentro, sei un pendolare, in un certo senso, pendolare senza mezzi, a piedi, cammini in gallerie, in cunicoli, per andare in posti lontanissimi... Se io dico “contatto Carolina”, cosa può immaginare, una persona? Un nome di una piazza? O “Massa Pozzo”, Pozzo 1, 2, 3, 4, 5, contatto Ovest, Massa Gottardo, Bambola, Quarziti... tantissimi posti, posti di lavoro, cantieri, gallerie, posti particolari, posti unici, che avevano anche la loro bellezza... chiamare un cantiere “bambola”, era il nome di una figlia... perché tutti i cantieri: Lhéraud, Idina, Albert, Carolina, son tutti nomi dei figli, o mogli e figlie dei direttori della miniera...</text:p>
      <text:p text:style-name="P4">C'è una grotta a San Giovanni Miniera, si chiama “corona egiziana”, perché il minatore, quando è arrivato lì, ha trovato queste concrezioni bellissime, sembravano delle corone egiziane, e lui è scappato perché gli sembrava un camposanto... tutte queste lapidi, bianche bianche... poi è andato dal capo servizio, che gli ha detto “è una grotta”. Si vede benissimo ancora adesso.</text:p>
      <text:p text:style-name="P11"><text:span text:style-name="T3">25 <text:s/></text:span><text:s/>29'</text:p>
      <text:p text:style-name="P4">Dividevi anche con il tuo amico in galleria il pezzo di pane. In gergo lo chiamavamo in un modo particolare, perché era proibito in certi posti fare la colazione, la merenda, e allora i minatori l'hanno chiamata “barrilocca”, che voleva dire sedersi e mangiare un pezzo di pane. Il nostro pezzo di pane era particolare: un soffice, tagliato a metà, tolta la mollica dall'interno, riempita di minestrone o di quello che avevi, uova, e ricoprivi con la mollica del pane. La avvolgevi e te la portavi lì. Quando la mangiavi, il pane era umido di quello che c'era dentro, diventa ancora più buono... perché, gli odori dell'esplosivo, la puzza di qualsiasi cosa, il fango, l'aria, però lo mangiavi perché era una cosa importante, e lo dividevi col tuo compagno di lavoro, che a volte capitava che non ne avesse, o non ne avevi tu. Lo dividevi. Lo dico perché ho lavorato con persone molto belle che avevano la mia stessa età, 21 anni, e quando andavamo a lavorare salivamo sul pullman, e i nostri amici che erano lì vicino, ci guardavano e ridevano di noi: “dove <text:soft-page-break/>stai andando? Sottoterra? Noi andiamo al mare.” E restavi... però noi avevamo l'amico, l'amico del cuore, con cui lavoravi assieme, che era quasi sempre il compagno di lavoro... del cuore nel senso che lavoravi con lui, gli affidavi le cose, ci parlavi, ci bisticciavi... anche complice, perché lì dentro si era anche un po' complici. In miniera dovevi esserlo,anche, perché mentre tu stavi perforando io eri dietro, e guardavo. Mentre lui sgombrava, io ero quello che gli spostava la pietra, che lui non vedeva. Prima lavoravamo da soli, poi si è fatta questa conquista e si è iniziato a lavorare in coppia. Era meglio lavorare in coppia [accende la candela a carburo]</text:p>
      <text:p text:style-name="P4">lavorare da soli voleva dire tanti pericoli: ti senti male, cade una pietra...</text:p>
      <text:p text:style-name="P11"><text:span text:style-name="T3">25 <text:s/></text:span><text:s/>31'30''</text:p>
      <text:p text:style-name="P4">E poi quando sei lì nel gruppo delle persone, ti danno la consegna per andare a lavorare, c'era uno che non era amico, e ti dicevano “insieme per un anno” e poi ti mollavano quello e ti dicevano “vai con quello lì”. Non potevi dire di no, eh. E lui era il tuo peggior nemico, e tu dovevi lavorare a contatto con quello lì, non ti potevi permettere, in miniera, di avere nemici. Avere nemici in miniera voleva dire farsi del male.</text:p>
      <text:p text:style-name="P4">Come è fatta la miniera? Tu avanzi in un posto buio, illumini davanti ma dietro diventa sempre più buio, mentre cammini, la luce te la porti via. Immagina i pericoli che ci possono essere: cade una pietra, chi l'ha fatta cadere? Da sola, dal cielo. Non bisognava avere mai nemici in quel posto lì, dentro la miniera. Fuori è un'altra cosa. In miniera dovevi lavorare col peggior nemico... anche uno che ti ha offeso pesantemente, però lì dentro, superato quel punto che noi chiamiamo soglia della galleria, come metti la gamba dentro, sei in un altro mondo, è tutto un altro paio di maniche. E' tutto diverso, l'aria che respiri è diversa da quella di fuori, i rumori... il tuo corpo, mentre usi la perforatrice, non lo senti, ma camminando senti tutto quanto, perché le pareti non assorbono, in certi posti, allora mentre cammini, il cuore, le palpitazioni, si sente, come si sente il tuo si sente anche quello lì... camminavi, viaggiavi, da un mondo all'altro.</text:p>
      <text:p text:style-name="P11"><text:span text:style-name="T3">25 <text:s/></text:span><text:s/>33'30''</text:p>
      <text:p text:style-name="P23">Mi piace una bella frase, che ho scritto in un posto “Entriamo in galleria, mentre il grillo d'estate canta la sua canzone, e ci interriamo in miniera, uno appresso all'altro ci interriamo in miniera. Ci interriamo con il sole e rinasciamo con la luna. Perché entriamo alle tre di pomeriggio e usciamo alle undici e mezza, quando c'è la luna. Quindi, questo viaggiare particolare, e poi la galleria... è un posto dove tu... non ha tempo! Non ha acqua, nel senso del fiume che scorre d'inverno, non ha il sole, forte d'estate, non ha il vento, in certi posti magari ce l'ha perché ci son correnti, non ha queste cose qua. La luce, è un altro mondo, diverso da quello che è l'esterno, quello a cui sei abituato. Come dice Manlio Massole, “la miniera non è fatta per gli uomini”... non son tanto d'accordo, la miniera è fatta anche per gli uomini... un posto così bello, tranquillo, bellissimo.</text:p>
      <text:p text:style-name="P23"><text:span text:style-name="T11">Una ragazza, una brava fotografa, voleva imparare a fare fotografia agli ingressi o anche dentro le miniere, e non ci riusciva. Allora le ho detto “perché non vai, quando sta facendo buio, all'imbocco di una galleria e ti siedi, e ascolti quello che ti dice la miniera... ti insegna anche a fotografare, secondo me</text:span>. Ha detto, “ma io non andrò mai a fare una cosa del genere. Un giorno l'ho vista con questo viso luminoso, non era luminoso, era qualcosa di particolare, ho <text:s/>detto “cosa ti è successo?” “ho fatto quello che mi hai detto, mi sono presa un coraggio che neanche ti immagini, non so da dove sia arrivato, sono andata a questa bocca di galleria, mi sono seduta e ho aspettato tre ore. Ha fatto buio, freddo, e ho sentito quei rumori che mi hai detto tu.” Mi ha fatto vedere le fotografie, erano di una bellezza che neanche lei si immaginava, i colori che non immaginava ce ci fossero... Entrare in miniera è anche un po' poesia, perché devi avere uno spirito buono, la poesia che ti nasce lì dentro nasce da posti particolari...</text:p>
      <text:p text:style-name="P11"><text:span text:style-name="T3">25 <text:s/></text:span><text:s/>36'15''</text:p>
      <text:p text:style-name="P23">L'intesto di un fornello, lo sfondo di un pozzo, lo sgombro... devi essere anche un po' allegro dentro, perché è triste la galleria, sei triste tu... muori! Invece devi essere felice. Quello che diceva mia mamma: ”tu sei sempre felice, tuo babbo è sempre incazzato”...</text:p>
      <text:p text:style-name="P23">Il buio è una bella cosa, quando entriamo dentro le grotte, dedichiamo sempre un paio di minuti al silenzio e al buio... chi non resiste non è una persona da grotta. O da buio. Il buio è importante, devi conoscerlo. Io sono con questa signora qua [prende la lampada a carburo accesa]. Si spegne: sono al buio. Finisce il carburo, sono al buio, cosa faccio? Al buio la apro, scarburo, rimetto il carburo, rimetto l'acqua e poi la riaccendo. Lo fai al buio. Ti devi abituare al buio, ti devi disegnare una mappa della miniera, del posto dove lavori al buio. Devi sapere dove sei, perché al buio capita, che non hai luce e devi arrangiarti. Noi camminiamo, al buio, in galleria ho camminato, al buio, sapevo dov'ero. Lo conoscevo, il posto: o perché c'era una roccia, o seguivo il filo dello sparo mine... perché noi lo <text:soft-page-break/>stendevamo lungo la galleria, e sapevo dove stavo camminando, sapevo quanti metri era, perciò lo misuravo a passi...</text:p>
      <text:p text:style-name="P23">Poi il buio è una cosa bella, non è brutto, il buio. Noi per stare bene, spegniamo sempre la luce: quando andiamo a dormire, andiamo al buio perché ci piace, non siamo come qualcuno che lascia qualche lucettina accesa perché ha paura del buio... Il buio era importante per noi, dovevi imparare a conoscerlo, però. Non è semplice stare al buio...</text:p>
      <text:p text:style-name="P23">( <text:s text:c="2"/>)</text:p>
      <text:p text:style-name="P23">Io ho dormito nelle gallerie, al buio,... in grotta dormito per 23 giorni di seguito, sempre in grotta. Ho dormito in miniera un paio di notti, perché si era guastata una macchina e non ci ha più portato fuori. Prima di fare quei 700 metri si scale, ho dormito due notti, perché dovevamo scaricare una macchina che c'era giù e si era riempita di minerale... <text:s/>Bello il buio, quando lo conosci, lo ami anche. Si taglia anche a fette... <text:span text:style-name="T9">itta seu naendi deu, boh?</text:span> (cosa sto dicendo, boh?).</text:p>
      <text:p text:style-name="P11"><text:span text:style-name="T3">25 <text:s/></text:span><text:s/>39'30''</text:p>
      <text:p text:style-name="P21"><text:s text:c="3"/>[si stringe fino a dettaglio occhi]</text:p>
      <text:p text:style-name="P23">Per me la miniera è un posto eccezionale. Fin quando avrò forze o qualcuno mi porterà, io ci andrò. Cercherò sempre di andarci, perché io vado a vedere quello che hanno fatto i minatori, i minatori anche antichi, quelli che lavoravano in un modo disagiato al massimo. Immaginate questi uomini non scalzi, ma sofferenti con uno straccio ai piedi, perché era sofferenza con uno straccio addosso, non avevano quello che avevamo noi, stivali, scarpe. Poi strisciavano, perché non avevano i mezzi per fare gallerie grandi. Poi aggredivano la roccia in un modo diverso da noi, prepotente come il nostro, ma forse il loro era più gentile: facevano il fuoco nel calcare, quello bruciava... Per me era una sofferenza, immaginarla, questa gente, li ho immaginati tante di quelle volte...</text:p>
      <text:p text:style-name="P23">io leggo il posto dove passo, riconosco il lavoro come è stato fatto, se è stato fatto con il fuoco, o con una macchina a mano, o con una macchina recente o molto più antica... perché prima si faceva il fuoco, dopo i fori con una mazza e lo scalpello, dopo con una perforatrice che era solo a percussione, poi con la rotazione, devi saperle leggere, queste cose... il legname, quando dico a una persona “vai sicura che questo posto è tranquillo”, deve stare tranquillo. Quando sono io che ho dubbi, gli altri devono scappare! Io lo conosco perfettamente... la miniera è un posto particolare, devi conoscerlo, devi amarlo e rispettarlo... io mi incavolo quando bestemmiano, in miniera, e quando toccano qualcosa che è arrugginito e si rompe, mi fa incavolare... perché appartiene alla vita che è lì dentro, appartiene a mio padre che è ancora lì dentro... l'anima non è mica buttata in quel camposanto lì, in mezzo <text:s/>a quei quattro stracci dentro la bara, ma lì dentro... ci ha sputato sangue lì... l'anima l'ha lasciata lì dentro, è anche giusto che la lasci lì dentro...</text:p>
      <text:p text:style-name="P23">(quindi cerchi le tracce di un'anima)</text:p>
      <text:p text:style-name="P23">anche... io mi sono addormentato in una galleria, c'era mio figlio e altri che facevano speleologia, ero stanco, aspettavo, aspettavo, e c'era questo vento... un vento che ogni tanto cambiava rumore, parlava, mi portava le voci, che erano lontane, di questi ragazzi qua, le sentivo... chi ha detto che erano le voci di questi ragazzi? Mi sono addormentato, avevo 4 pagine di un quaderno... questa persona si è addormentata e si è messa a scrivere mentre stava dormendo, e queste frasi sono state già pubblicate, in due o tre posti... Un libro molto bello, che è l'albo di figurine dei minatori, che abbiamo fatto, come associazione, tre anni fa. Nella seconda pagina c'è una poesia, un raccontino di questa persona che si è addormentata e che ero io.</text:p>
      <text:p text:style-name="P11"><text:span text:style-name="T3">25 <text:s/></text:span><text:s/>43'20''</text:p>
      <text:p text:style-name="P23">Cercare le anime... certo che le cerchiamo, c'è anche la mia, lì dentro. Non la sento la mia, me la porto ancora appresso, ma c'è... un po' di sangue ce l'ha lasciato anche quest'anima... Quando ci sarà mi auguro che qualcuno la senta come sento io gli altri... Tu, quando cammini in galleria, o cammini in casa tua, una persona cara, sai che ha fatto quel percorso lì, che lavava i piatti, che apriva quella porta, che puliva, che usciva per... lo stesso in miniera, come cammino, “lì ci lavorava il tale, e sono ancora lì loro, non muovono più un oggetto però sono ancora lì dentro, io li sento, come potrei non sentire una cosa che ho amato una vita?</text:p>
      <text:p text:style-name="P23">E mo' attacco a piangere <text:span text:style-name="T9">mi toccat e m'ind'andai, as callonis</text:span>... due minuti [va via]</text:p>
      <text:p text:style-name="P23">… e i cavalli che lavoravano lì dentro... è un casino ragazzi, i muli, che fatica che facevano, porca miseria, lavoravano lì dentro, gli attaccavano i vagoni, l'uno appresso a un altro e camminavano, <text:span text:style-name="T9">tam tam tam tam</text:span>... otto vagoni, nove... eh! Mi hai fregato, minatore del cavolo, “io ne porto solo otto, il nove staccamelo altrimenti me ne vado via...” Allora cosa ha fatto, questo minatore disgraziato? Ha preso un <text:soft-page-break/>pezzo di legno e l'ha messo tra il ferro e il ferro. Il cavallo contava otto, il nono non l'ha sentito perché era battuto nel legno, è andato via con nove vagoni... Contava il cavallo, contava quanti vagoni erano, perché è un animale intelligentissimo, gli animali sono intelligenti. Quando partiva, il vagone faceva dam!, e li contava. Se erano uno in più di quelli che era abituato a portare, non li trasportava. Entravano da ragazzini, anche loro, e andavano via da vecchi, altrimenti morivano lì dentro. Dormivano, mangiavano, lavoravano lì dentro. Alla fine hanno portato i mezzi grandi e gli animali li hanno portati fuori, giustamente... peccato, gli animali soffrivano anche loro.</text:p>
      <text:p text:style-name="P23">Loro viaggiavano con questa qui di fianco [la lampada] appesa, se si spegneva, camminavano al buio. Li mandavano dalla galleria dove caricavano fino a dove scaricavano. A volte era anche un chilometro di distanza, 500 metri, da soli, erano abituati e tiravano i vagoni. Prima li spingeva l'uomo, però, prima di portare i cavalli dentro, spingevano i vagoni a spalle, era un lavoro un pochettino massacrante...</text:p>
      <text:p text:style-name="P23">E tu, dopo questo lavoro qui, pensi non siano ancora lì dentro? Ne hanno sputato di roba, in quel cazzo di posto... la vita, tutto hanno sputato lì... la polvere... quanti ne morivano, di silicosi? Tante malattie... perché non lo sapevano, che c'era questa malattia, chi lo sapeva? Nessuno. Questa malattia era diagnosticata negli anni '60, la silicosi, poi i medici, per non farti pagare una malattia dei polmoni, avevano inventato un'altra malattia, la broncomonopatia. E non è lo stesso?</text:p>
      <text:p text:style-name="P11"><text:span text:style-name="T3">25 <text:s/></text:span><text:s/>47'15''</text:p>
      <text:p text:style-name="P23">I polmoni, anche con la broncomonopatia, sempre li mangiava! Solo che era una parola diversa, il minatore lo fregavano e non ti davano più niente...</text:p>
      <text:p text:style-name="P23">Quando si parla di certe cose, succede perché? … quando abbiamo fatto l'occupazione, per noi è stata una cosa importantissima, però ci ha lesionato, in un modo da... non da vergognarsi... ha lesionato, affanculo. Ci ha dato una botta impressionante... difendevi un posto di lavoro, un posto disgraziato, non ti potevi muovere che eri sempre appresso a questi personaggi strani, non faccio i nomi, però, sappiamo chi sono, no?... capito? Carabinieri, Digos, ogni cazzo di gente appresso, li vedevi in mezzo a noi. Come... Paolo, a capelli lunghi, è vero, li vedevi lì... che ne so che tu non sia un poliziotto, anche lui? Lui no. Lo so. [risate]</text:p>
      <text:p text:style-name="P23"/>
      <text:p text:style-name="P11"><text:span text:style-name="T3">25 <text:s/></text:span><text:s/>49'00'' </text:p>
      <text:p text:style-name="P23">Quella parola dell'anima e del buio mi piace, è una cosa importante, cerca un pelettino nell'uovo, che ne parliamo... C'è qualcosa che a voi vi incuriosisce molto?</text:p>
      <text:p text:style-name="P23">(cosa non usciva dalla miniera?)</text:p>
      <text:p text:style-name="P23">Ci sono molte cose che non escono dalla miniera, e che non entrano nella miniera: i problemi. Non puoi entrare in galleria con i tuoi problemi, perché se ti porti i problemi appresso... lì devi essere attento, vigile, ogni rumorino ascoltato e capito... Se tu entri dentro col cuore pesante, con la testa confusa, meglio che stai fuori. Se entri in miniera con dei problemi... di una persona cara che non hai più, o un figlio che sta male, non puoi portarteli appresso.</text:p>
      <text:p text:style-name="P23">Il corpo, sono abituato ancora oggi, quando supero quell'ostacolo, mi sento bene. Perché è un posto a cui devi voler bene,prima di tutto, e se vai lì stano, sofferente, pensieroso, non fa a entrarci. Io la penso così. <text:s/>Non senti più niente, non stai perforando e non senti il rumore della macchina, cammini in un posto che non vedi, non senti i pericoli di qualche pietra che sta cadendo perché non cade mai da sola... ne cade una che ti avvisa e le altre poi vengono appresso, perché la miniera, quando sta cominciando a crollare, cadono le briciolette, ti sta avvisando “vai via!”, però devi capirlo, se non lo capisci...</text:p>
      <text:p text:style-name="P23">Io, un sabato di un'estate, ho trovato mio babbo morto. Ha lavorato in miniera, mio babbo, abbiamo lavorato anche assieme. Seppellito, il lunedì rivado a lavorare, ero di notte. Calpestavo il sentiero dove aveva lavorato lui, la stessa strada. Il sorvegliante mi ha detto “vai in tal posto, lavori lì, poi io passo a una certa ora e ce ne andiamo in un altro posto. Non gli ho neanche risposto, come camminava il sorvegliante io ero sempre appresso al sorvegliante. Siamo arrivati al posto di lavoro, mi ha spiegato quello che dovevo fare, parte il sorvegliante, io appresso al sorvegliante. Non son rimasto da solo. Assolutamente. Non ero io. C'era sofferenza, la testa confusa... poi alla fine lui, dopo tre ore che mi vedeva sempre appresso a lui, mi ha detto “ascolta, siediti lì”. Perché non era modo di lavorare, non lo sentivo, non sentivo niente. Invece quando entravo a lavorare, ero un dannato, arrivavo sul posto di lavoro... mi piaceva montare la macchina, cominciavo a perforare, guardavo la roccia, ripulivo il posto, ero attento, vigile.</text:p>
      <text:p text:style-name="P11"><text:span text:style-name="T3">25 <text:s/></text:span><text:s/>52'30''</text:p>
      <text:p text:style-name="P23"><text:soft-page-break/>Dentro la miniera, se sei capace, riesci a trovare anche cose belle, a percepire anche delle cose belle. Perché la miniera insegna, a me ha insegnato tantissimo. Ma tanto, tanto, tanto che ancora oggi ci rivado e vado ad accompagnare la gente. Mi dicono i miei amici “portaci in miniera!”.</text:p>
      <text:p text:style-name="P23">Una cosettina, eravamo una ventina di persone e io stavo spiegando le cose che si vedevano in giro, chiacchierando con gli amici. E una ragazza “bla bla bla bla” da una parte... Questa ragazza le è andata vicino e le ha detto “senti, ti interessa? Se non ti interessa... perché a lui lo vediamo una volta, e lo vogliamo sentire, quello che sta spiegando. Quando esco dalla miniera, non c'è una persona che non venga vicino e mi dice “si vede che tu ci hai lavorato e gli vuoi bene, a questo posto”, perché come cammino prendo una pietra e la metto al suo posto, era lì prima, è caduta e la rimetto lì, perché la conosco bene. Lo conosco come il palmo, il posto dove ho lavorato e dove vado a camminare e vado ancora a passeggiare, o a viaggiare... Questo “viaggiare” mel'ha detto una persona, molto bella, gli ho detto due mie poesie e lui ha ballato, con queste poesie, si è messo a ballare in galleria mentre gli raccontavo queste due poesie... lei balla, una danza sua, una danza particolare, non so spiegarlo, però<text:tab/>era bello.</text:p>
      <text:p text:style-name="P11"><text:span text:style-name="T3">25 <text:s text:c="2"/></text:span>54'00''</text:p>
      <text:p text:style-name="P23">(ma quello che non esce?)</text:p>
      <text:p text:style-name="P23">Dalla miniera non devono uscire tante cose. Nel cantiere dove lavoravo io c'era un certo Viabanca, caposervizio... quando succedeva una cosa in galleria, doveva rimanere lì dentro, non deve mai uscire fuori. Esempio: un problema, un lavoro fatto male, uno che si è fatto male in un posto dove non doveva essere... perché se ti fai male lì ti dicono “perché?”, tu non dovevi spostarti, non ti pagano niente. Una diceria, un qualcosa, un problema, discussioni di cottimo in galleria, che non ti danno un certo cottimo... Quella persona, che ha fatto quelle cose lì, davanti a noi, ha fatto la consegna a tutti gli operai, e se ne è andato, e lui è rimasto lì. L'ha guardato, non gli ha detto niente, il capo servizio, ha guardato a noi: “hai visto, coglione, a non farti i cazzi tuoi...” Una delle cose che non deve uscire dalla galleria, i problemi che sono lì dentro, lasciamoli lì dentro. E poi non devono uscire tante altre cose... puoi immaginare cosa deve uscire, la roba dirompente che non deve mai uscire... deve entrare e, una volta che è dentro, deve morire lì dentro. Gli esplosivi.</text:p>
      <text:p text:style-name="P23">Noi lasciavamo tutto dietro, quando si usciva dalla miniera, perché entravi da giovane di mattina e uscivi da vecchio di sera, perché invecchiavi, ogni volta che entravi dentro. Ogni giornata era diversa dall'altra, anche se facevi lo stesso lavoro, seguivi un problema diverso, lavoravi con un'altra persona, avevi la testa allegra, i pensieri buoni... e invecchiavi ogni giorno, perché stavi immagazzinando esperienza... si lasciava lì dentro tutto il lavoro che facevi di giorno, perché l'indomani era tutta un'altra cosa, non te lo portavi appresso, perché... io non ho mai avuto l'abitudine di portarmi il lavoro a casa, lo lasciavo lì dentro. Cosa mi serviva dire a mia moglie, ai miei figli “stavo perforando...” lo lasciavo lì dentro. Apparteneva alla miniera, a quel vuoto lì. Noi avevamo due compiti: fare il lavoro bene e portare fuori il minerale. Quello lo portavamo fuori, una delle poche cose... una perforatrice rotta... le altre cose si lasciavano dentro... ci sono ancora perché... </text:p>
      <text:p text:style-name="P11"><text:span text:style-name="T3">25 <text:s text:c="2"/></text:span>57'10''</text:p>
      <text:p text:style-name="P23">Io ho accompagnato degli amici in un posto dove c'era un fornello, che avevo fatto io: è come l'ho lasciato io “su c'è una gallerietta piccolina, due metri quadrati... e per sei metri ci sono 4 sgabelli di pietra dove ci sedevamo... li ho lasciati io... vai a sinistra” “ci sono 4 pezzi di legname, c'è una sega e una raminetta...” “lo so, lo so...” Rimane sempre così, moriranno pian piano quelle cose lì, un giorno le gallerie si riempiranno d'acqua... si sono riempite d'acqua, nella parte bassa, <text:s/>e l'altro non si riempirà mai, l'acqua non arriverà mai lì, in superficie... mai non si può dire, però...</text:p>
      <text:p text:style-name="P23">Abbiamo fatto tante di quelle violenze alla montagna, quante ne abbiamo fatte, di violenze... l'esplosivo... ultimamente, nel '96, usavamo 20.000 chili di esplosivo,una settimana caricando le volate... tu immagina cosa abbiamo lesionato. Un giorno vado alla zona di <text:s/>Pelosi, e c'era una spaccaturina di tre millimetri... oggi è così [grande]. Ho segnalato a livello speleologico questo fatto, si chiama subsidenza, e adesso hanno messo una macchina che misura... si sta spaccando, la montagna: l'acqua, le botte che ha preso...</text:p>
      <text:p text:style-name="P23">( <text:s text:c="3"/>)</text:p>
      <text:p text:style-name="P23">Abbiamo violentato la montagna, ogni giorno le davamo delle botte, immagina queste perforatrici, perché non era solo Silvestro Papinuto, nel mio gruppo di giornata c'erano 60 perforatori, in cantiere, sai quanti sono...ogni perforatore con 60 mine, 70,. Ogni perforatore 80-100 chili di esplosivo... contale le botte che gli davamo tutti i giorno. <text:s/>A noi ci ha trattato bene, perché ci ha spaccato un po' le ossa <text:soft-page-break/>qualche volta, ci ha lasciato dei ricordi, però ci ha trattato benissimo, perché... stavo sgombrando, in questo contatto Ovest, io aspettavo che uscisse il palista, con la macchina, andava e tornava. A un certo punto, l'ho bloccato, mi ha detto “Perché? Devo fare la volata...” Ho detto “ma non te ne sei accorto che è franata la montagna?” Ha aspettato che uscisse fuori ed è franato, il cantiere. Siamo rimasti lì seduti a guardarlo, non ce ne siamo neanche andati via. E' franato dove andavamo a lavorare, ci ha rispettato. Non è mai successo, da noi... morti ce ne son stati, per distrazioni... Te ne elenco un paio. Dentro la gabbia non si possono portare aste. Questo ha un'asta, sbatte sulla roccia e l'ha buttato fuori dalla gabbia. Invece di misurarsi le micce a lenta combustione, non le ha misurate, è partita prima la volata e l'ha ucciso. Un po' di distrazioni ci sono, da parte nostra, e sono quelle distrazioni dei problemi che uno si porta dentro. Che non doveva portarsele appresso.</text:p>
      <text:p text:style-name="P23">Mi fermo due secondi... [beve acqua]</text:p>
      <text:p text:style-name="P23"/>
      <text:p text:style-name="P23">[CAMBIO CASSETTA]</text:p>
      <text:p text:style-name="P23"/>
      <text:p text:style-name="P11"><text:span text:style-name="T3">26 <text:s text:c="4"/></text:span>0'00''</text:p>
      <text:p text:style-name="P23">Nel '98 siamo andati via tutti, tutti. Non c'era più nessuno, di noi. Cosa raccontano, i calzolai, i falegnami che sono entrati... non a lavorare in miniera, ma a fare il ripristino ambientale? A scopare, a pulire ghiaia, a pulire le strade, queste cose qui... che cazzo raccontano, ai turisti che vanno a visitare la grotta di Santa Barbara, cosa gli raccontano? Niente. Non lo sanno...</text:p>
      <text:p text:style-name="P23">Stavo passeggiando e chiacchierando... io vado perché, a volte sono cattivo parlando... mi ha detto “lei non può entrare qui” ma che cazzo non posso entrare, è il piazzale... <text:span text:style-name="T9">appu nau</text:span> (ho detto) “ma stai lavorando qui? Voglio dirti solo una cosa, che se stai lavorando qui è merito mio.” Non mi viene voglia neanche di continuare a parlarne... noi l'abbiamo difesa, la miniera, abbiamo pianto, per difendere la miniera, tutti abbiamo pianto, perché le occupazioni son cose dolorose...</text:p>
      <text:p text:style-name="P23">(è diverso difendere una fabbrica o una montagna, è un tempio...)</text:p>
      <text:p text:style-name="P23">noi al nostro lavoro ci tenevamo, ci teniamo ancora... ci abbiamo sempre tenuto, in un modo incredibile, da dormirci dentro, da andare a fare fesserie, a correre, soffrire! Ma chi è al mondo che difende una miniera? Il minatore. Perché la difende? Perché ha tutto lì dentro, ci lascia l'anima, il cuore, ecco perché la difendi...</text:p>
      <text:p text:style-name="P23">Io sono entrato a lavorare in miniera... nel '75 c'è stato il primo sciopero, un ragazzino. Eravamo ragazzini, giovani, eravamo spensierati. Però la sofferenza la leggevamo, perché mio babbo ci lavorava, era preoccupato, perché lui aveva i figli da mantenere, io lavoravo e non avevo figli da mantenere. Però, quando ho capito la sofferenza qual'era, l'ho divisa con lui, perché i miei soldi li davo a mia mamma. Non andavo più a divertirmi in discoteca, non andavo al mare, la macchina ce l'avevo da una parte, non mi compravo niente, li davo a mia mamma, i soldi. E allora riuscivo a far stare più tranquillo questa persona, e un po' di sofferenza gliel'ho tolta...</text:p>
      <text:p text:style-name="P23">Io le ho vissute, le occupazioni in miniera, quand'ero piccolino mio padre e mia madre parlavano, e noi ascoltavamo, la sofferenza l'abbiamo vissuta.</text:p>
      <text:p text:style-name="P11"><text:span text:style-name="T3">26 <text:s text:c="4"/></text:span>3'20''</text:p>
      <text:p text:style-name="P23">L'abbiamo difesa la miniera quando di prepotenza, una società mineraria come la SAMI ci voleva mandar via da casa nostra. Allora non abbiamo accettato, non abbiamo accettato a nostro modo, siamo diventati cattivi, eh... Cattivi nel senso che ci siamo imbestialiti, un pochettino, siamo diventati arroganti, siamo diventati maleducati, siamo diventati quello che non eravamo prima... Non c'era dialogo con nessuno, se vedevo un giornalista con la telecamera, gli correvo appresso con un tronco! Non eravamo felici della situazione... l'abbiamo difesa, con tutto il nostro corpo, fino a quando, un pochino stanchi, privi di forze, abbiamo un po' ceduto... ho preso la mia coperta e sono andato a casa. Sono arrivato a casa, ho messo la coperta da una parte, 5 minuti... le condizioni che hanno accettato, adesso non le accettano più... ho ripreso la coperta e sono ripartito di nuovo in miniera. Non ero contento di essere tornato a casa senza... invece non era vero, ci hanno preso in giro. E abbiamo fatto un paio di mesi di occupazione, senza soldi, non è una cosa semplice... non è semplice perché... la banca mi ha dato dei soldi per farmi la casa, poi gli ho detto che non ne avevo e hanno detto “non preoccuparti, ti riprendiamo la casa...” Rivai in miniera e viene qualcuno a chiederti qualcosa, come gli rispondi? Non sei felice! Non puoi perforare, non puoi armare, non puoi andare a lavorare perché sei sofferente, le lettere della cassa integrazione sono messe da una parte, non sei felice...</text:p>
      <text:p text:style-name="P23"><text:soft-page-break/>Invece, quando andavamo a lavorare, tranquillamente sedevamo nel pullman e giocavamo con gli amici, scherzavamo... quando eri lì in occupazione, eri in attesa, eravamo... persone grandi inutili, che in quel momento non servivano a niente, inutili, lasciate a pensare, ma non pensare bene, pensavamo sempre a far male. Male nel senso che ti devi difendere, devi difendere i tuoi figli, la tua famiglia, il tuo posto di lavoro, difendere un territorio... Perché va detta una cosa, noi lo sciopero lo abbiamo fatto per il territorio sempre, sempre, sempre, noi abbiamo pensato a noi come minatori, abbiamo pensato a quello che c'era intorno, perché avevamo un'idea, un carattere molto particolare del territorio.</text:p>
      <text:p text:style-name="P11"><text:span text:style-name="T3">26 <text:s text:c="4"/></text:span>6'20''</text:p>
      <text:p text:style-name="P23">(e adesso?)</text:p>
      <text:p text:style-name="P23">Adesso stiamo piangendo quello che abbiamo perso, perché la gente non c'è mica stata tanto vicina, la gente non ha capito, il governo non ha capito, chi ci governava, anche a livello regionale, non ci ha capito... Non portiamo più minerale, dall'interno, portiamo ghiaia, invece di sfregiare le montagne, no? Le stanno sfregiando esternamente, noi abbiamo già sfregiato l'interno... portiamo la ghiaia, fuori, la carichiamo nelle navi e la portiamo in tutta Italia, in tutta Europa... portiamo la calcite in regioni come l'Inghilterra che non ne ha! Gli animali... la comprano, perché il calcio non ce l'hanno. Potevamo continuare a lavorare... Le dolomie, siamo ricchissimi di dolomie nelle nostre miniere, fai la lana di roccia, la fai dalla dolomia e la togli sempre dall'interno della miniera.</text:p>
      <text:p text:style-name="P23">Invece, quando la politica dice che deve essere fatto un taglio, si fa un taglio e basta. Non gliene frega niente del territorio... di niente. Ti immagini riaprire San Giovanni Miniera oggi, Monteponi, Campo Pisano, devi mettere delle pompe dappertutto, ci impieghi 20... 40 anni forse a riasciugarle... E' morto, è tutto morto... la parola più giusta da dire è che è tutto morto. E quando muore una cosa non la puoi più far ritornare in vita, è difficile...</text:p>
      <text:p text:style-name="P23">Io mi vergogno, un pochettino, perché sono stato uno di quelli lì, che ha portato alla chiusura delle miniere, non son stato capace a farla stare viva, la miniera, e un pochettino mi vergogno di questo...Non sono stato capace, non l'ho difesa... gli volevo, le voglio bene però non sono stato capace di tenerla viva, è come se... l'avessi abbracciata durante l'occupazione e l'avessi lasciata morire, l'abbiamo ammazzata noi, siamo stati noi... il territorio, tutto il bacino minerario è stato a farla morire. E' un casino completo, è...</text:p>
      <text:p text:style-name="P23">(gli ultimi di un'esperienza secolare?)</text:p>
      <text:p text:style-name="P11"><text:span text:style-name="T3">26 <text:s text:c="4"/></text:span>9'05''</text:p>
      <text:p text:style-name="P23">Millenaria... hanno cominciato i nuragici, si sono accorti che il rame fondeva, quando hanno fatto i fuochi, hanno messo delle pietre, intorno ai focolari, e hanno visto questo minerale che si scioglieva, l'hanno preso, toccato e si faceva lavorare, e hanno cominciato a fare gli oggetti. Poi si sono accorti che un altro minerale unito al rame, lo stagno, e hanno fatto un minerale nuovo, che è il bronzo, e da lì hanno cominciato a fare i bronzetti... e loro sfruttavano le miniere, esternamente, perché tutta la terra era ricca di minerale in Sardegna... Poi sono arrivati i Romani, i Cartaginesi, le guerre in Sardegna per tenere questo pezzo di Mediterraneo... un porto naturale come quello di Cagliari, tutto ricco di minerale dappertutto... e poi hanno cominciato a togliere l'argento. Poi son finiti loro e sono arrivati i Pisani e cosa hanno fatto: l'unico metallo buono che c'era in giro era l'argento, per finanziarsi le guerre. Hanno sfruttato per bene il territorio, e dopo sono arrivati gli Spagnoli, assetati anche loro di questo potere, che li hanno mandati via e hanno governato per tantissimo tempo. Poi hanno trovato i tesori... fuori dall'Europa e questo ha cominciato a cadere, è rimasta in letargo... 500 anni, la Sardegna, fino alla seconda rivoluzione industriale, che hanno cominciato le fabbriche, serviva il materiale per le leghe, lo zinco, il piombo per fare tubature, per fare un sacco di cose... Sfruttata sempre di più, a livello industriale, fino ad arrivare alla SAMI. La SAMI non era assetata, non era neanche un vampiro, voleva... ci ha ammazzato, perché, con i mezzi che ha portato lei, la miniera doveva durare 50, 100, 200 anni ancora, invece con loro è durata vent'anni. Dopo i vent'anni, che loro non riuscivano più a sfruttare, <text:s/>o portavano i metalli dalle altre regioni del mondo a un prezzo insignificante, perché loro sfruttavano i poveri di quel territorio lì... e ha chiuso le miniere. Noi cosa potevamo fare, 250 minatori, contro una potenza come la SAMI?</text:p>
      <text:p text:style-name="P23">Ci hanno preso per fame.</text:p>
      <text:p text:style-name="P23">Perché a un certo momento, a un 48enne gli hanno detto “da oggi sei in pensione” Non è umiliarlo, io devo lavorare fino all'età in cui devo lavorare... Invece mi hanno non umiliato, ma comunque una cosa del genere, mi hanno mandato in pensione a 48 anni. Non è giusto, no. Una persona può lavorare fino a <text:soft-page-break/>50-55-60 anni. Io, a 55 anni sarebbe stato il giusto... Invece, anche lì un po' ci hanno umiliati, perché hanno chiuso le miniere, hanno fatto morire il territorio, <text:tab/>e hanno fatto morire anche <text:span text:style-name="T9">a </text:span>noi...</text:p>
      <text:p text:style-name="P11"><text:span text:style-name="T3">26 <text:s text:c="4"/></text:span>12'30''</text:p>
      <text:p text:style-name="P23">Perché... quello che ci hanno insegnato i nostri padri, non siamo stati capaci <text:span text:style-name="T9">a </text:span>insegnarlo ai nostri figli.</text:p>
      <text:p text:style-name="P23">(una parola, un suono, che rappresenti quello che ci hai detto della miniera...)</text:p>
      <text:p text:style-name="P23">un rumore... una parola... sì, sì, mica posso farti un urlo... La chiamo “babbo”, la miniera, la chiamo padre perché secondo me è mio padre, mi ha dato da mangiare, mi ha dato da vivere, mi ha insegnato a vivere, mi ha educato anche, mi ha insegnato a comportarmi. Mi ha dato tutto quello che mi serviva, e quindi la chiamo “padre”</text:p>
      <text:p text:style-name="P23">(e non madre)</text:p>
      <text:p text:style-name="P23">zt! è diverso. Perché la madre è un'altra cosa, la madre è quella che ti partorisce, ti custodisce per tanto tempo... invece in miniera ero già grande, ero già in grado di dare qualcosa, di funzionale, di lavorare. Mia madre mi ha portato a quello stadio di poter entrare in miniera, la miniera mi ha preso <text:s/>e mi ha insegnato... ha insegnato, non è una cosa... ha insegnato tutto, <text:s/>politicamente mi ha insegnato tante cose, mi ha fatto crescere come persona, come uomo, perché ti ha maturato, ma in un modo... come si può dire, secondo me, come Silvestro Papinuto parlo sempre, perché ognuno di noi ha il suo spirito, l'anima, parla in un certo modo e sente in un certo modo... La mamma è diversa, la mamma è quella che ti coccola, invece la miniera non ti coccola, il babbo non ti coccola, il padre non ti coccola, ti pesta! Se fai una cosa che non va bene ti rimprovera, e la miniera era lo stesso... In miniera stai attento, devi rigare dritto, perché se non righi dritto quella ti fa male...</text:p>
      <text:p text:style-name="P11"><text:span text:style-name="T3">26 <text:s text:c="4"/></text:span>15'00''</text:p>
      <text:p text:style-name="P23">Un padre. Secondo me è da definire padre. O altrimenti <text:span text:style-name="T9">“babbai”</text:span>, che è il nostro padre antico, “sardus pater babbai”,i romani lo chiamavano così. Babbo, padre o babbo, per me è così.</text:p>
      <text:p text:style-name="P23">(ce lo vuoi fare quest'urlo?)</text:p>
      <text:p text:style-name="P23">Lo sai che io ci ho pensato tanto a fare l'urlo... l'urlo è uno sfogo, di un guerriero, di un guerriero che sta partendo, non sta tornando, perché urla quando va, non quando torna... Io lo definisco, l'ingresso in miniera, come prepararsi quando vai in battaglia, hai una tensione, una paura, cazzo, sei lì che tremi perché... allora, quando entri dentro la battaglia <text:span text:style-name="T9">arroga tottu </text:span><text:span text:style-name="T12">(spacchi tutto)</text:span>, fai tutti i casini che vuoi... però quando torni non urli. Io son tornato dalla miniera, non sto entrando, mag<text:span text:style-name="T12">ari, se me l'avessi fatta quando sono entrato in miniera, avrei urlato...</text:span></text:p>
      <text:p text:style-name="P24">(è troppo tardi...) </text:p>
      <text:p text:style-name="P23"><text:span text:style-name="T12">No! non urlo più adesso, perché son tornato dalla miniera... ormai la miniera non c'è... c'è ancora, ma non sono più lì dentro. Io quando ero lì dentro urlavo, adesso non urlo più, cosa... non ho niente da urlare, cosa è un urlo, uno sfogo, un incitamento, un'incazzatura, far sentire agli altri che sei vivo, ma adesso... a chi lo faccio sentire... a chi interessa...Se quella lì non è più viva, sarei uscito a urlare se la miniera era ancora aperta, perché era viva, ma non c'è più niente. Guarda intorno alla miniera cosa c'è: desolazione, case disfatte, ferro che si arrugginisce, le ruote sgonfie delle macchine, dei mezzi, gli ingranaggi che non vanno più, il grasso o l'olio si è seccato. Cosa c'è? Non c'è più niente, </text:span><text:span text:style-name="T9">non c'esti prus nudda</text:span><text:span text:style-name="T12">...</text:span></text:p>
      <text:p text:style-name="P24">Bisogna parlarne, bisogna ricordare, per non dimenticare, quello è importante... però l'urlo, secondo te, come dovrebbe essere quest'urlo? ...io dentro sto urlando, è logico che urlo, ma dentro...</text:p>
      <text:p text:style-name="P24">(è un fiume di ricordi, di pensieri...)</text:p>
      <text:p text:style-name="P24">è un grande fiume, specialmente per persone sensibili. Io sono incazzato nero, però mi devo trattenere un attimino altrimenti mi metto a piangere... che mio nipotino sta così, perché vorrei parlargli di quello che ho fatto, mi sarebbe piaciuto tantissimo, però non fa. Invece la grande fortuna è che ne ho un'altra di nipotina...</text:p>
      <text:p text:style-name="P24">Con mia nipotina Demetra ci sediamo affianco e lavoriamo insieme, oggettini in argilla. Io, quando sarà grande, le parlerò, le conserverò le cose, <text:s/>perché è una cosa importantissima... tutti gli oggetti, i pensieri, scriverle, le cose, scriverle soprattutto.</text:p>
      <text:p text:style-name="P24">Avete notato, come entrate a casa mia, cosa c'è a sinistra... c'è un cumulo di minerale, vario. Sai perché è lì: per i ragazzini, che passano, i figli dei miei amici, gli regalo i minerali... Quando vado in montagna li porto e li regalo a loro, perché da quando abito qui, tutti i bambini che sono in questo territorio, mi salutano, tutti.</text:p>
      <text:p text:style-name="P11"><text:span text:style-name="T3">26 <text:s text:c="4"/></text:span>19'00''</text:p>
      <text:p text:style-name="P23"><text:soft-page-break/>Ora son grandi, però tutti i compagni di mio figlio, quando andavano <text:s/>scuola “posso prenderlo questo, portarlo a scuola?” C'è un bambino, Marco, che abita qui dietro, che conosco da piccolo piccolo, allora viene e si prende i minerali da lì, perché si deve cercare di tenere qualche cosa, ancora, di questo mondo.</text:p>
      <text:p text:style-name="P23">Perché ho parlato di questo oggetto... per me è sacro, non lo do a nessuno, me lo tengo qui in casa, che non lo meritano certe persone... perché lì ci hanno messo il culo tanti di quei minatori [si riferisce a un cesso trasportabile da lui trovato in miniera]... ci hanno lasciato anche l'anima dentro... se cimettiamo ad analizzarle, scopriamo anche cosa mangiavano in quel periodo...</text:p>
      <text:p text:style-name="P23">(hai parlato delle nuove generazioni...)</text:p>
      <text:p text:style-name="P11"><text:span text:style-name="T3">26 <text:s text:c="4"/></text:span>20'00''</text:p>
      <text:p text:style-name="P23">non la vivono bene, i miei figl, quando andavano a scuola parlavano del padre che era minatore, con orgoglio, contenti, perché il babbo trasmetteva loro... però oggi, quando sono andato in occupazione, gli ho trasmesso delle cose diverse da quando andavo a lavorare, gli ho trasmesso un po' di sofferenza, gli ho trasmesso che io ero dietro e loro erano davanti con lo striscione... mio figlio mi ha scritto... l e ho conservate le letterine di quando c'era l'occupazione, le devi registrare con la telecamera, mi pare “non ti preoccupare, che ci sono io” Bambini, no? Ora sono tutti grandi i miei figli, mio figlio non l'avrei mai mandato a lavorare in miniera, però avrebbe scelto lui, perché io ho scelto io, non ha scelto mio padre. Quando sono entrato in miniera non sapeva niente lui, nulla. Gliel'ho detto quqndo mi ha visto lì. Però mi avrebbe fatto molto piacere che mio figlio andasse a lavorare in miniera.</text:p>
      <text:p text:style-name="P23">(non glielo avresti consigliato)</text:p>
      <text:p text:style-name="P23">no. sarebbe stata una sua scelta, perché in un mondo normale, con genitori e figli normali, in senso buono, ognuno di noi ha la sua vita, ha la sua strada che è segnata... nasci per fare una cosa poi alla fine ne fai un'altra. Il suo sogno da piccolo è diventato un'altra cosa... Io mi auguro che in futuro si ritorni a scavare a piccone, a cercare la galena, il piombo, lo stagno, tutti questi minerali, me lo auguro... che un giorno la corrente sparisca, muoia, e dobbiamo ricominciare a cercarla di nuovo... il futuro, che tutti ci armiamo di un coltello, di un'accetta, e ricominciamo a farci gli oggetti, perché succederà qualche casino, non possiamo dire che non succederà... che aspettiamo, rannicchiati di mattina che rinasca quel <text:s/>sole lì per ricominciare a fare delle cose... e io ai miei nipoti, di miniera gliene parlerò sempre... gliene parlo, son piccolini... Però, se non ci riesco, mi siedo qua, mi accendo la mia candela, la mia lucerna, mi metto la telecamera, e parlo di miniera, e gliele registro e gliele conservo questa cose. <text:s/>Quando saranno grandi, vedranno il nonno, lo vedranno i loro figli... cerchiamo di tramandarle in questo modo si consumano, non c'è la corrente per farli andare avanti... invece quel pezzo di carta rimarrà</text:p>
      <text:p text:style-name="P23">La carta rimane tanto tempo, e poi è facile copiare e scrivere su un altro pezzo di carta. Cercherò di fare una cosa molto bella, mio figlo ha sempre parlato di miniera, anche a scuola, <text:span text:style-name="T13">il temino, “mio babbo lavora in miniera” Cosa fa? Descriveva quello che riusciva a capire di quello che facevo</text:span> io...Gli parlerò sempre di miniera ai miei figli, perché sono nato in miniera, una volta che sono entrato in miniera sono diventato un uomo... si può dire? Cazzo, son diventato un uomo.</text:p>
      <text:p text:style-name="P11"><text:span text:style-name="T3">26 <text:s text:c="4"/></text:span>25'00''</text:p>
      <text:p text:style-name="P23">E' mio padre che mi ha insegnato ogni cosa, e non parlarne sarebbe anche brutto. E sono anche un po' rompipalle, perché i miei compagni minatori li sgrido, in un certo senso, “ah, io...” e ti vanti di quello, è la nostra casa, quella lì, ti sei dimenticato le cose che abbiamo fatto lì dentro? La stai mollando, la miniera è sempre la nostra famiglia...</text:p>
      <text:p text:style-name="P23">(ognuno ha un rapporto diverso con il padre...)</text:p>
      <text:p text:style-name="P23">ci mancherebbe... è bello avere un rapporto diverso... io oggi vado in grotta, e vado anche in miniera. Sai cosa faccio, quando porto gli amici... mmmh non volevo dirtelo: ti presento. e quando vado via saluto. Un giorno c'era anche mio figlio, eravamo un bel gruppo di amici, ho messo la telecamera, e mi sono salutato questa grotta, “ti saluto oggi, ché sicuramente non tornerò mai più qui”... L'ho salutata, per me era l'ultimo giorno che ci andavo. Presento i miei amici, quando vado in quei posti lì... non lo farò domani, perché non dovevo dirlo.. e quando vado via... “ciao, ciao, grazie...” chiedi ai miei più cari amici cosa faccio io quando arrivo e quando vado via, la saluto</text:p>
      <text:p text:style-name="P23">(si fa anche in chiesa...)</text:p>
      <text:p text:style-name="P23">io non vado in chiesa... però, aspetta, necessità, fresco, ci vado con Lorenzo d'estate, alla chiesa di Santa Barbara, una chiesetta del 1200, campestre allora, adesso è al centro del paese... c'è un fresco, poi quando vado lì mio nipotino è sereno, sta bene, fuori un caldo, e dentro fresco. 2 Giugno 1221... Son due cose diverse, la miniera e la chiesa, attenzione...</text:p>
      <text:p text:style-name="P23">(ma per te è un luogo sacro...) ma sacro non vuol dire religione, anche il piatto dove mangiamo...</text:p>
      <text:p text:style-name="P23"><text:soft-page-break/>Il discorso di dire “padre”... <text:span text:style-name="T9">nosu du zerriaus unu </text:span><text:span text:style-name="T14">fueddu</text:span><text:span text:style-name="T9">, ki dona pani du zerriaus babbu</text:span>... capito? Chi mi da pane lo chiamiamo babbo. La miniera, mi ha dato il pane, la chiamo padre.</text:p>
      <text:p text:style-name="P23">(...è un bisogno umano, quello ci trovare un qualcosa, c'è chi lo trova nella religione, c'è chi lo trova nella politica)</text:p>
      <text:p text:style-name="P11"><text:span text:style-name="T3">26 <text:s text:c="4"/></text:span>28'45''</text:p>
      <text:p text:style-name="P23">E' un amore, ci credo in quello che ho visto e che ho fatto, e che vedo ancora... il buio è un posto particolare, anche sacro, un posto da rispettare, il buio è da rispettare, la miniera è da rispettare. Io amo la speleologia, immagina una persona, ma chi me l'ha fatto fare, lavoravo 5 giorni in miniera e la domenica andavo nel buio, in grotta... Ho 45 anni di speleologia, mica un giorno, ho una vita di 28 anni in miniera, quanti anni di buio sono stati? Ho dovuto sempre utilizzare una luce per entrare dentro, nel buio, in questi posti qua, è una vita. Penso che siamo pochissimo che fanno questo mestiere e in più vanno anche... forse ne conosco due, uno sono io, l'altro l'ha fatto per un periodo di tempo ma ora non lo fa più...</text:p>
      <text:p text:style-name="P23">Però non l'avvicinerei la chiesa alla miniera, alla galleria, dentro, il cuore della montagna</text:p>
      <text:p text:style-name="P23">( e chi non entra più? Come è il rapporto con te?)</text:p>
      <text:p text:style-name="P23">è un mio caro compagno, abbiamo sei bellissimi ricordi, gli dico solo “perché non c'entri più?” e lui mi dice “non me ne frega più niente” e io ci vado, però non mi dice niente perché ci vado... Non mi dicono niente, sono felici di questo, Carletto è felice di questo, Sergio, Roberto, tutti son felici, perché io vado dentro e porto fuori qualcosa, adesso, dei ricordi... gli dico “sono stato in tal posto” “dove sei stato? Non te lo dico, ci devi andare tu...” “sono stato a <text:span text:style-name="T9">sa mitz'e is cancaraus”</text:span>, “ah, m lo ricordo quel posto”, “te lo ricordi, io ci sono stato due giorni fa, è come lo abbiamo lasciato noi”. Sa mitza è sorgente. Dentro la miniera c'era questa grotticina, e usciva l'acqua, e ha questo nome, <text:span text:style-name="T9">sa mitz'e is cancaraus </text:span>. E andavamo a bere l'acqua, un'acqua pesantissima, galena, piombo, come se fosse una colata di piombo che ti entrava dentro, però ti toglieva un po' di sete. Ecco perché, tornare a rivedere questi posti, viaggiare, camminare dentro, mi dicono “ma come fai? Come fai a tornare lì dentro se ti ha ammazzato, tante di quelle volte...” “Non hai capito niente... abbraccialo, un albero, ogni tanto, e senti cosa ti dice l'albero quando tu lo abbracci. E la stessa cosa è abbracciare la miniera, andare dentro... chi ci è venuto con me ha sentito le sensazioni che provo, io, e poi dopo... </text:p>
      <text:p text:style-name="P23">E' bello parlarne, di queste cose, io ne sono molto felice di parlarne.</text:p>
      <text:p text:style-name="P23">[quando andiamo nelle scuole, sento parlare delle persone che di miniera non ne capiscono un cazzo, un emerito cazzo... te lo posso dire, questo?]</text:p>
      <text:p text:style-name="P23"/>
      <text:p text:style-name="P23"/>
      <text:p text:style-name="P11"><text:span text:style-name="T3">26 <text:s text:c="4"/></text:span>45'00''</text:p>
      <text:p text:style-name="P23">Se potessero parlare, porca miseria, quante cose <text:s/>racconterebbero... quello che hanno fatto, hanno fatto tantissime di quelle cose che oggi... non è difficile insegnarle, no, è difficile trovare le persone che vorrebbero imparare... <text:span text:style-name="T9">immoi mi pongu a prandi</text:span>... (adesso mi metto a piangere...)</text:p>
      <text:p text:style-name="P23"/>
      <text:p text:style-name="P11"><text:span text:style-name="T3">26 <text:s text:c="4"/></text:span>46'00''</text:p>
      <text:p text:style-name="P21"/>
      <text:p text:style-name="P23">Pronto, parlo con... di miniera? Livello -150... va bene, ok, tutto a posto, ciao, arrivederci.</text:p>
      <text:p text:style-name="P23"/>
      <text:p text:style-name="P23"/>
      <text:p text:style-name="P11"><text:span text:style-name="T3">30 <text:s text:c="4"/></text:span>49'10'' [mentre parla disegna schemi, schizzi]</text:p>
      <text:p text:style-name="P23">… questa è la volata del fornello: zero, 1, 2; 3, 3, 3, 3; 4, 4, 4, 4; 5, 5, 5 e 5. Capito? Questa è quella a vuoto, questa rimane vuota. Questo zero scarica qui, l'uno scarica qui, il 2 scarica qui, e fa già un buco. Poi scaricano i 3, nel buco che si è creato. Poi scaricano i 4 e poi alla fine i 5, gli ultimi. Capito, mano a mano che carico si crea vuoto. Non potrebbe partire prima queste di queste, perché non c'è vuoto, farebbe “pfff”. Questo è il fornello. 19 dove cazzo gliele metti?</text:p>
      <text:p text:style-name="P11"><text:span text:style-name="T3">30 <text:s text:c="4"/></text:span>50'15''</text:p>
      <text:p text:style-name="P23">Il ritardo era composto da un po' di petrite in più, o in meno. In meno era lo zero, ne aveva poca... Un esempio, questo è l'innesco, con i fili che escono fuori. Allora, zero, uno, due, tre... arrivavamo a dieci, noi, come inneschi. Ogni coso ne aveva sempre di più, più ne aveva e più tempo ci metteva a bruciare. Quella che partiva per prima era quella che allargava il primo buco. Era questione di secondi, però... un attimo. Questo è nella volata in fornello. [l'inquadr. Si allarga]</text:p>
      <text:p text:style-name="P23"><text:soft-page-break/>Invece in avanzamento era diverso, questo è l'avanzamento. Ogni roccia era una volata diversa. Per esempio, qui si può fare un centro sardo, come lo facevamo noi, però non fa a farlo perché le mine erano indirizzate in questo modo: questo era quello che toglieva la prima parte, perché era a forbice, capito? Se la facevi così la mina, non lo faceva. Invece così te lo toglieva fuori... erano così le mine... tu queste le caricavi, e queste sono le prime che partono. poi dietro c'è l'altra fatta così, l'altra fatta così, e l'altra fatta così. Lo stesso da questa parte, fino a raddrizzarsi... si aprivano così, a ventaglio. Si chiama forbice, centro sardo. Qui ne facevi di mine, ne facevi di più, perché ne avevi bisogno. E' una volata diversa, tutto un altro paio di maniche. Quando veniva l'...(?) diceva “ita volata asi fattu? - Centru sardu” (che volata hai fatto? Un centro sardo). Vuoto poi scaricavano tutte lì, a centro sardo.</text:p>
      <text:p text:style-name="P23">Però 19? Forse è quello che ha detto Paolo, che era importante per la metrica... [riferimento a un verso di Manlio]</text:p>
      <text:p text:style-name="P23">… se ne facevano anche 40, dipendeva da cosa stavi facendo, ma come pozzo... perché a volte lo facevi verso su e verso giù, anche, nei pozzi. Il pozzo Albert non è fatto verso giù, è fatto verso su.</text:p>
      <text:p text:style-name="P11"><text:span text:style-name="T3">30 <text:s text:c="4"/></text:span>53'29''</text:p>
      <text:p text:style-name="P23">Farla verso su, una galleria così grande... </text:p>
      <text:p text:style-name="P23">( <text:s text:c="2"/>)</text:p>
      <text:p text:style-name="P23">a volte la facevano anche verso giù. Il fornello lo facevi verso su, poi scoronavi e scendevi... L'unica era verso giù, facevi il pozzo, facevi volare le mine, brillavi e sgombravi. I polacchi lavoravano nei pozzi, e poi costruivano. Man mano che scendevano, loro costruivano il fornello, le armature, tutto...</text:p>
      <text:p text:style-name="P23">(versi di Manlio) “19 mine, nella carne della montagna sono i fori delle mine, 19 fili di sangue senza vita, al calare dell'umidità dell'aria sono le micce innescate... quando bruceremo... tutti fuori, avremo consumato 12 chili di esplosivo... 19 detonatori, 19 mine da un metro e mezzo...” se fossero tutte uguali, sarebbe un casino, son tutte diverse... Non è un perforatore...</text:p>
      <text:p text:style-name="P11"><text:span text:style-name="T3">30 <text:s text:c="4"/></text:span>54'45'' [disegna di nuovo]</text:p>
      <text:p text:style-name="P23">Quando non c'erano gli inneschi elettrici, si prendeva il candelotto, si faceva un buco e si infilava la miccia a lenta combustione, che è quella lì... <text:s/>Il carichino cosa faceva: ne prendeva 50 cm, la bruciava e misurava quanto ci impiegava a bruciare. Poi cosa faceva: una, due, tre... gli dava i numeri lui, i secondi di ritardo, così, sempre più lunga... Non esisteva, prima, l'elettrico, doveva dare fuoco, e allora cosa faceva, gli dava sempre questa distanza: questo è un ritardo, vedi, ogni lunghezza era un ritardo, di queste micce qua... questa brillava prima, questa dopo... Non poteva brillarle tutte con lo stesso numero, sennò fai “bum” e come fai a togliere il primo pezzo, il secondo pezzo... Professore... </text:p>
      <text:p text:style-name="P23">Poi, una volta che faceva tutto questo, prendeva i fili, tutti... poi faceva un pacco, qua, un pacchetto con uno straccio, pieno di polvere nera, e ci infilava tutte le micce dentro. Lo chiudeva, e dava fuoco a questo. Quando questo partiva, arrivava qui e dava fuoco a tutto... “booom” e brillavano ad una ad una: bum, bum, bum... </text:p>
      <text:p text:style-name="P23">(chi le preparava?)</text:p>
      <text:p text:style-name="P23">Il carichino preparava tutto, questo, il candelotto con la polvere nera, lo bucava con un pezzo di legno o di ottone e ci infilava la miccia, è quello che dava fuoco alla polvere. Poi lo chiudeva, perché la miccia... non ne ho io di queste, ne ho avuto... un bussolotto in alluminio, così, aperto. Lui lo riempiva, poi ci metteva la polvere nera, la miccia a lenta combustione, poi prendeva la pinza che aveva lui... io quella ce l'avevo, conservata... la comprimeva e schiacciava sulla miccia a lenta combustione. Il lavoro del carichino, è responsabilità sua. Tutto il giorno a preparare le micce delle volate, quello è un carichino...</text:p>
      <text:p text:style-name="P23"/>
      <text:p text:style-name="P11"><text:span text:style-name="T3">31 <text:s text:c="4"/></text:span>0'50''</text:p>
      <text:p text:style-name="P23">...assenza ingiustificata è quando non vai a lavorare e non porti la giustificazione... ed era punibile.</text:p>
      <text:p text:style-name="P23">“Assenza ingiustificata. Oggi non entro in galleria, su un picco canta un uccello, il sole sorge da dietro le montagne. Sdraiato sull'erba, voglio regalare una gioia d'alba alla mia tristezza. Segna ferie o permesso, sorvegliante, o assenza ingiustificata. Perché oggi non m'incaverno, me ne sto tra gli insetti dell'erba ad attendere l'ora delle lucertole. Certo, certo, assenza ingiustificata, e domani quel lavoro perfido. Ma adesso zitto, ché ascolto cantare un uccello sul picco.”</text:p>
      <text:p text:style-name="P23">Ha un grande significato, questa poesia di Manlio Massole. Stava male, la giornata, si è sdraiato sull'erba e il sorvegliante... l'ho avuta anch'io assenza ingiustificata, stava andando al mare, una ragazzina, e l'ho accompagnata al mare... “<text:span text:style-name="T9">cravarinci in su cunnu</text:span>”... (vai a farti fottere...)</text:p>
      <text:p text:style-name="P23">[rilegge altre due volte]</text:p>
      <text:p text:style-name="P23"/>
      <text:p text:style-name="P23"><text:soft-page-break/>se ci fosse stato... Gassman, le avrebbe lette bene...</text:p>
      <text:p text:style-name="P23"/>
      <text:p text:style-name="P11"><text:span text:style-name="T3">31 <text:s text:c="4"/></text:span>05'53''</text:p>
      <text:p text:style-name="P23">Dio è rosso.</text:p>
      <text:p text:style-name="P23">“Ho visto pregare mani spaccate sulla ruggine dei vagoni. Ho visto la Costa Smeralda, sfrintata, bestemmiare nella luce. Ora so che Dio è rosso, come le nostre bandiere di giustizia, come l'avventura gloriosa del sangue sulla croce. Tu conservami rosso, mio Dio, perché ho pianto, perché ha pianto il mio amico, perché ha pianto la mia gente.”</text:p>
      <text:p text:style-name="P23"/>
      <text:p text:style-name="P11"><text:span text:style-name="T3">31 <text:s text:c="4"/></text:span>06'55''</text:p>
      <text:p text:style-name="P23">[Rilegge Dio è rosso]</text:p>
      <text:p text:style-name="P23"/>
      <text:p text:style-name="P11"><text:span text:style-name="T3">31 <text:s text:c="4"/></text:span>07'50''</text:p>
      <text:p text:style-name="P26">“<text:span text:style-name="T9">Non c'è boscu in galleria, tottu perda su contornu. Non c'è unu usignolu ki podit cantai, scetti su bordellu de sa macchina 'e perforai</text:span>” suona un po' diversamente, vero? La vuoi di nuovo?</text:p>
      <text:p text:style-name="P25"/>
      <text:p text:style-name="P11"><text:span text:style-name="T3">31 <text:s text:c="4"/></text:span>09'40''</text:p>
      <text:p text:style-name="P23">[Rilegge <text:span text:style-name="T9">Non c'è boscu </text:span>]</text:p>
      <text:p text:style-name="P25"/>
      <text:p text:style-name="P11"><text:span text:style-name="T3">31 <text:s text:c="4"/></text:span>10'10''</text:p>
      <text:p text:style-name="P25">Secondo te come devo... dammi un consiglietto...</text:p>
      <text:p text:style-name="P25">( <text:s text:c="4"/>)</text:p>
      <text:p text:style-name="P11"><text:span text:style-name="T3">31 <text:s text:c="4"/></text:span>10'40''</text:p>
      <text:p text:style-name="P23">[Rilegge Dio è rosso – IIIa]</text:p>
      <text:p text:style-name="P23">… perché ci sono i punti e virgola, i due punti... sono pause diverse...</text:p>
      <text:p text:style-name="P23"/>
      <text:p text:style-name="P11"><text:span text:style-name="T3">31 <text:s text:c="4"/></text:span>11'30''</text:p>
      <text:p text:style-name="P23">[Rilegge Dio è rosso - IVa]</text:p>
      <text:p text:style-name="P25">...perché non siamo andati a Barrasciutta... un silenzio, quella casa di miniera, la mia casa in campagna</text:p>
      <text:p text:style-name="P25"/>
      <text:p text:style-name="P11"><text:span text:style-name="T3">31 <text:s text:c="4"/></text:span>12'40''</text:p>
      <text:p text:style-name="P23">[Rilegge Dio è rosso – Va]</text:p>
      <text:p text:style-name="P23"/>
      <text:p text:style-name="P11"><text:span text:style-name="T3">31 <text:s text:c="4"/></text:span>14'10''</text:p>
      <text:p text:style-name="P23">Manlio l'ha scritta, quando scrive una cosa...</text:p>
      <text:p text:style-name="P23"/>
      <text:p text:style-name="P11"><text:span text:style-name="T3">31 <text:s text:c="4"/></text:span>16'40''</text:p>
      <text:p text:style-name="P23">[Rilegge Dio è rosso – Via]</text:p>
      <text:p text:style-name="P23"/>
      <text:p text:style-name="P11"><text:span text:style-name="T3">31 <text:s text:c="4"/></text:span>18'25''</text:p>
      <text:p text:style-name="P23">Dico questo è un regalo che mi ha fatto Manlio Massole durante l'occupazione, me l'ha fatta “manlio su poeta”... ve l'ha detto che lui di soprannome è “su poeta”... io sono Komeini... <text:span text:style-name="T9">aicci</text:span> (così) mi arrestano... mi stanno cercando...</text:p>
      <text:p text:style-name="P23">“A Silvestro Papinuto, formidabile compagno di lotta, con tutto il mio cuore. Manlio.”</text:p>
      <text:p text:style-name="P23">“In occupazione, nella rampa.... <text:span text:style-name="T8">miniera</text:span> di San Giovanni, 9 6 1992“ Durante l'occupazione, Manlio Massole mi ha regalato questo libro, il suo libro delle poesie, <text:span text:style-name="T8">Bekter</text:span>..., il lungo dolore. Volevo una dedica, e mi ha fatto una dedica per me la più bella che poteva esserci al mondo, fatta da Manlio, una cosa molto importante, a cui ci tengo tantissimo.</text:p>
      <text:p text:style-name="P23"/>
      <text:p text:style-name="P23">(Una cosa... tu hai detto rampa miniera anziché rampa minata...)</text:p>
      <text:p text:style-name="P23">non lo leggo “rampa minata”, no?...</text:p>
      <text:p text:style-name="P11"><text:span text:style-name="T3">31 <text:s text:c="4"/></text:span>21'40''</text:p>
      <text:p text:style-name="P23">[Rilegge la dedica]</text:p>
      <text:p text:style-name="P23">“A Silvestro Papinuto, formidabile compagno di lotta, con tutto il cuore. Manlio.”</text:p>
      <text:p text:style-name="P23">“In occupazione, nella rampa minata di San Giovanni, il 9 6 1992“</text:p>
      <text:p text:style-name="P23"><text:soft-page-break/>Manlio durante l'occupazione in miniera, nel 92, mi ha regalato questo suo libro delle poesie, Bekter... e gli ho detto quel giorno di farmi una dedica, una dedica bellissima, fatta poi in un posto particolare, che era l'occupazione in miniera, nella rampa. A questo librettino ci tengo tantissimo.</text:p>
      <text:p text:style-name="P23"/>
      <text:p text:style-name="P11"><text:span text:style-name="T3">31 <text:s text:c="4"/></text:span>22'50''</text:p>
      <text:p text:style-name="P25">Arriva lui, martella sulla roccia, sempre così, pam pam, pam, … guarda che sappiamo lavorare, non abbiamo bisogno di persone che arrivano da fuori a insegnarci... e lui è rimasto un pochino così... poi pian piano abbiamo fatto un po' di amicizia, ha collegato con certe persone, signor Manlio di qua, signor Manlio di là, “no, no, chiamatemi Manlio, cosa signor Manlio...” Non è che halegato con tutti, ha legato con un certo Bruno Steri, ha lavorato con noi questo Steri...</text:p>
      <text:p text:style-name="P25"/>
      <text:p text:style-name="P11"><text:span text:style-name="T3">31 <text:s text:c="4"/></text:span>23'40''</text:p>
      <text:p text:style-name="P27">… ti ricordi quando le ha lette a Buggerru, quella signora, le poesie di Manlio... è un altro paio di maniche... io le avrei lette ieri in galleria, queste...</text:p>
      <text:p text:style-name="P27">...ci mangiamo quelle melanzan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249cm" fo:margin-left="2cm" fo:margin-right="0.68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1cm" fo:margin-bottom="0.953cm" fo:margin-left="2cm" fo:margin-right="0.68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2"><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SS 1</dc:title>
    <meta:initial-creator>noheroes</meta:initial-creator>
    <meta:creation-date>2011-06-05T16:42:00</meta:creation-date>
    <dc:creator>NOHEROES NOHEROES</dc:creator>
    <dc:date>2011-10-02T12:11:57.81</dc:date>
    <meta:editing-cycles>152</meta:editing-cycles>
    <meta:editing-duration>P2172DT15H10M13S</meta:editing-duration>
    <meta:generator>OpenOffice.org/3.3$Win32 OpenOffice.org_project/330m20$Build-9567</meta:generator>
    <meta:document-statistic meta:table-count="0" meta:image-count="0" meta:object-count="0" meta:page-count="35" meta:paragraph-count="485" meta:word-count="26348" meta:character-count="155680"/>
  </office:meta>
</office:document-meta>
</file>