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style:tab-stops>
          <style:tab-stop style:position="6.78cm"/>
        </style:tab-stops>
      </style:paragraph-properties>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RASCRIZIONE DIALOGHI "SENZA FERRO"</text:p>
      <text:p text:style-name="P1"/>
      <text:p text:style-name="P1"/>
      <text:p text:style-name="P1">3'</text:p>
      <text:p text:style-name="Standard">Antonio Casu, classe 1938. L<text:tab/>o ritrovo quando torno a Oristano, la città di mio padre, dopo molti anni. Sono i giorni di Carnevale che precedono la Sartiglia, la giostra equestre che si corre da più di 400 anni.</text:p>
      <text:p text:style-name="Standard">Di Antonio ricordavo solo un burbero rimprovero, che presi quando avevo forse tredici anni: mi disse "stai zitto!", quando gli chiesi di una brutta ferita che aveva alla mano.</text:p>
      <text:p text:style-name="Standard">Antonio è sempre stato lo "zio dei cavalli". Quando ha saputo che ero ad Oristano, ha voluto vedermi e farmi un regalo: una stella dorata, fatta da lui e con la dedica sul retro. Mi ha mostrato anche un'altra stella, di quando lui correva la Sartiglia.</text:p>
      <text:p text:style-name="Standard"/>
      <text:p text:style-name="P1">4'</text:p>
      <text:p text:style-name="Standard">"Allora, io sono figlio di un maniscalco, mio padre faceva il maniscalco, qui ad Oristano, proprio dove corre la Sartiglia. Io son nato proprio sotto il portico, abitavamo lì e mio padre lavorava lì.</text:p>
      <text:p text:style-name="Standard">Ero un bambino e vedevo sempre cavalli, i cavalli che ferrava mio padre, quelli della Sartiglia, questi cavalli grandi, che per me erano grandissimi... però mi sarebbe piaciuto avere il cavallino della Giara, che in Sardegna era quello che si vedeva di più, in quei tempi lì...</text:p>
      <text:p text:style-name="Standard">montavamo gli asinelli, però non era mai come il cavallino della Giara, e io... è sempre stato il mio sogno fare un qualcosa sul cavallino della Giara.</text:p>
      <text:p text:style-name="Standard">Guai prima a parlare di un giarino, sembrava... ne parlavano solo per il macello.</text:p>
      <text:p text:style-name="Standard">Invece qui, io piano piano son riuscito ad averne dai 20 ai 30, come ho attualmente."</text:p>
      <text:p text:style-name="P2"/>
      <text:p text:style-name="P1">5'</text:p>
      <text:p text:style-name="Standard">Sara... gambe, gambe!</text:p>
      <text:p text:style-name="Standard"/>
      <text:p text:style-name="Standard">Ah, ho trovato un filmato di Avignone, una cassetta che domani... il fatto è che domani ho un sacco di cose da fare... vediamo di trovare un televisore, e portiamo quel videoregistratore che mettiamo la cassetta e viene fuori il DVD. Però domani mattina ho un sacco di cose da fare... poi voi venite tardi...</text:p>
      <text:p text:style-name="Standard"/>
      <text:p text:style-name="P1">6'</text:p>
      <text:p text:style-name="Standard">- Mercoledi di provano le pariglie perché poi giovedi i cavalli partono, capito? Quindi cerca di rispettare al massimo la cavallina...</text:p>
      <text:p text:style-name="Standard">- Io la sto rispettando...</text:p>
      <text:p text:style-name="Standard">- perché se si rompe, poi...</text:p>
      <text:p text:style-name="Standard">- è fresca?</text:p>
      <text:p text:style-name="Standard"/>
      <text:p text:style-name="P1">8'</text:p>
      <text:p text:style-name="Standard">In realtà sono tornato ad Oristano per trovare tracce della vita di mio padre.</text:p>
      <text:p text:style-name="Standard">Guardando tra le vecchie foto, riconosco mio nonno, durante la vestizione del Componidori, il primo cavaliere della Sartiglia. Era il 1958 e Componidori era Antonio Casu.</text:p>
      <text:p text:style-name="Standard">Ce lo vedo ancora, mio nonno, chino sul suo tavolo da falegname, mentre intaglia la maschera di Componidori.</text:p>
      <text:p text:style-name="Standard">Torno nel laboratorio in cui lavorava quando era ormai vecchio, ma riesco solo a rendere più confuso il mio ricordo.</text:p>
      <text:p text:style-name="Standard"/>
      <text:p text:style-name="P1">9'</text:p>
      <text:p text:style-name="Standard">"Quando mio zio, che poi era tuo nonno, mi ha invitato per fare su Componidori, che per me era il massimo, era un sogno di un ragazzo appassionato poi come lo ero io, non ho vergogna a dirlo, <text:soft-page-break/>quando mi ha invitato, io non avevo una lira. Perché tutti gli altri che facevano su Componidori era tutta gente sui 25, 30 anni. Io purtroppo no, a diciannove anni ero un ragazzo, che lavorava, grandi possibilità non ne avevo, ecco, dovevo cercare di accaparrarmi le amicizie di quegli altri che correvano con queste cenette che si facevano. E facevo delle feste, facevo delle feste, però, sai, le feste cos'erano? c'era il macello qui... chiedevo ai macellai se c'erano dei piedi di bue, e questi piedi di bue andavo da mia mamma e le dicevo: mamma, dai, cucinami... e ogni tanto si faceva una festa per la gioia di questo invito... "</text:p>
      <text:p text:style-name="Standard"/>
      <text:p text:style-name="P1">11'</text:p>
      <text:p text:style-name="Standard">La Sartiglia. Credo di averla vista, da piccolo. Ricordo che i cavalieri dovevano centrare con la spada una stella forata. Forse Babbo mi teneva in braccio tra la gente, ma Antonio mi ricorda che a lui non piaceva mischiarsi alla folla. In effetti, forse, non mi ci ha mai portato.</text:p>
      <text:p text:style-name="Standard">Allora, vado a perdermi nella festa, tra stelle, urla, spintoni... fino alla Remada, quando su Componidori si lancia al galoppo e si corica sul dorso del suo cavallo.</text:p>
      <text:p text:style-name="Standard"/>
      <text:p text:style-name="P1">12'</text:p>
      <text:p text:style-name="Standard">-Metti il primo piede su.</text:p>
      <text:p text:style-name="Standard">Vai su!</text:p>
      <text:p text:style-name="Standard">Così, a posto, ferma, OK? Uno-due. Metti il primo, il secondo e li tieni fermi lì.</text:p>
      <text:p text:style-name="Standard"/>
      <text:p text:style-name="Standard">"Io purtoppo, quando ho fatto su Componidori, le attrezzature che si adoperavano non come quelle di oggi, io ci avevo le cinghie, una cinghia della sella che era... diciamo consumata... a furia di adoperarla, però, le possibilità erano quelle che erano, le ho adoperate lo stesso.</text:p>
      <text:p text:style-name="Standard">Quando ho fatto sa remada cosa è successo, stringendo le gambe e coricato su... mi sono coricato veramente, eh, non che faccio finta, perché molti fanno anche finta a coricarsi, invece no, io mi son coricato veramente. Come ero coricato mi sento uno strappo, sento un... qualcosa che ce l'ho ancora tuttora... la sento attualmente, come un taglio, sento: tac!, si è rotto l'affare della sella e io... mi sono rovesciato.</text:p>
      <text:p text:style-name="Standard">E son caduto da Componidori.</text:p>
      <text:p text:style-name="Standard">Per i miei genitori, che erano appassionati come me, forse anche per il mio presidente, che poi era tuo nonno, forse è stata una piccola delusione, però è capitato."</text:p>
      <text:p text:style-name="Standard"/>
      <text:p text:style-name="P1">14'</text:p>
      <text:p text:style-name="Standard">- Cosa devi fare? Un piede e su. Prima uno e poi l'altro. Fammi un sorriso...</text:p>
      <text:p text:style-name="Standard">- Vai su Alessandra! Vai su subito! Così!</text:p>
      <text:p text:style-name="Standard"/>
      <text:p text:style-name="P1">15'</text:p>
      <text:p text:style-name="Standard">Dopo la Remada, i cavalieri si esibiscono nelle pariglie acrobatiche. Forse, in origine, questa era la festa alternativa dei maniscalchi e degli stallieri, che si scatenavano al di là delle mura mentre, per le vie del centro, i nobili cavalieri correvano alla stella.</text:p>
      <text:p text:style-name="Standard">Al Giara Club, il maniscalco, lo stalliere, il cavaliere hanno tutti la stessa importanza.E i cavalli sembrano apprezzare, a patto che ci si prenda cura di loro e che i loro zoccoli restino senza ferro.</text:p>
      <text:p text:style-name="Standard"/>
      <text:p text:style-name="P1">16'</text:p>
      <text:p text:style-name="Standard">- No... ho detto: lasciala sedere</text:p>
      <text:p text:style-name="Standard">- Ma se non stringi le gambe... sei tu che la dirigi!</text:p>
      <text:p text:style-name="Standard">- Non girare, Ignazio... taglia bene</text:p>
      <text:p text:style-name="Standard">- Sono gli anteriori che le fanno male...</text:p>
      <text:p text:style-name="P1">17'</text:p>
      <text:p text:style-name="Standard">- La mano sinistra, mai all'interno...</text:p>
      <text:p text:style-name="Standard"/>
      <text:p text:style-name="Standard"><text:soft-page-break/>- Signor Antonio, aspetti un pochino...</text:p>
      <text:p text:style-name="Standard">- Gli diamo almeno un antinfiammatorio?</text:p>
      <text:p text:style-name="Standard">- Un antinfiammatorio va bene...</text:p>
      <text:p text:style-name="Standard">- Un antinfiammatorio!</text:p>
      <text:p text:style-name="Standard"/>
      <text:p text:style-name="P1">18'</text:p>
      <text:p text:style-name="Standard">"Prima qui, si faceva alla Sartiglia, le pariglie, almeno gli Oristanesi, se ne sollevava uno in mezzo, massimo si faceva il ponte. Mi ricordo che ero io, mio fratello Gigi, e mio fratello Gianni, abbiamo corso insieme, perché mio padre era riuscito a farci fare una pariglia di tutti e tre i fratelli. E mi ha detto: mettiti in mezzo, prendi le criniere degli altri due cavalli e vediamo come... Allora a mio fratelli Gigi, che era molto bravo a cavallo, gli ha detto mio padre: tu alzati subito, e vediamo come... come si riesce a comportare Gianni, l'altro... siamo partiti, zam! Gigi subito in piedi, Gianni anche lui, come ha visto l'altro in piedi, abbiamo... è stato il primo laterale che è stato fatto qui alla Sartiglia, perché prima... i primi laterali è stato fatto da noi. E abbiamo vinto il primo premio."</text:p>
      <text:p text:style-name="Standard"/>
      <text:p text:style-name="P1">21'</text:p>
      <text:p text:style-name="Standard">- Questo adesso non possiamo toccarlo, Corrado, col vento che c'è, come facciamo?</text:p>
      <text:p text:style-name="Standard">A meno che non saltiamo un canale, gli mettiamo due blocchetti sopra...</text:p>
      <text:p text:style-name="Standard"/>
      <text:p text:style-name="Standard">- Vattene e stai zitto!</text:p>
      <text:p text:style-name="Standard"/>
      <text:p text:style-name="Standard">- Occhio!</text:p>
      <text:p text:style-name="Standard"/>
      <text:p text:style-name="P1">22'</text:p>
      <text:p text:style-name="Standard">- Incomincia a mandarmi duo o tre blocchetti...</text:p>
      <text:p text:style-name="Standard"/>
      <text:p text:style-name="Standard">- State chiacchierando! Non state pensando a quello che dovete fare!</text:p>
      <text:p text:style-name="Standard">- Stefania, rallenta e aspetta i piccoli!</text:p>
      <text:p text:style-name="Standard">. Sara, mi' che ti sto guardando eh!</text:p>
      <text:p text:style-name="Standard">- Qualche volta accarezzalo, non c'è bisogno solo di dare gambe...</text:p>
      <text:p text:style-name="Standard"/>
      <text:p text:style-name="P1">23'</text:p>
      <text:p text:style-name="Standard">- Aveva già la bombetta in testa...</text:p>
      <text:p text:style-name="Standard">- Ma doveva vestirsi pure col cravattino?</text:p>
      <text:p text:style-name="Standard">- Signor Antonio, la bombetta in testa tipo Lord Hamilton...</text:p>
      <text:p text:style-name="Standard">- Questo mi ha preso a braccetto...</text:p>
      <text:p text:style-name="Standard">- Che belli...</text:p>
      <text:p text:style-name="Standard"/>
      <text:p text:style-name="Standard">"Mi ricordo che ci ha visto qui, qualcuno, e ci hanno invitati a Verona. E abbiamo fatto uno spettacolino lì, una corsa alla stella, le parigliette, ci hanno apprezzato molto, addirittura dai 5 minuti che ci davano ce ne hanno dato addirittura 15. E poi siamo arrivati alla cavalcata a Sassari... facevamo la sfilata e poi facevamo anche le pariglie. Da Sassari ci hanno invitato a andare a Roma, in piazza di Siena, poi da piazza di Siena addirittura siamo stati ai campionati del mondo di equitazione a Parigi"</text:p>
      <text:p text:style-name="Standard"/>
      <text:p text:style-name="P1">24'</text:p>
      <text:p text:style-name="Standard">- Ma scusa, perché non ti metti tu qua, Ninni, invece, e Antonio gira insieme a loro, come hanno sempre fatto?</text:p>
      <text:p text:style-name="Standard">- E io a chi mi devo appoggiare, a lui... a lei? Io non ci riesco a girare da questa!</text:p>
      <text:p text:style-name="Standard">- E dài, guarda che non ti butto, eh?</text:p>
      <text:p text:style-name="Standard">- No, ti butto!</text:p>
      <text:p text:style-name="Standard"><text:soft-page-break/>- Ma che cosa... guarda che è peggio così, eh!</text:p>
      <text:p text:style-name="Standard">- E perché è peggio così?</text:p>
      <text:p text:style-name="Standard">- Allora, se dobbiamo partire già con tutti questi problemi...</text:p>
      <text:p text:style-name="Standard">- Ma non la trovate un'altra soluzione? Tu vai interna...</text:p>
      <text:p text:style-name="Standard">- Non ci riesco, interna...</text:p>
      <text:p text:style-name="Standard">- Dài, cammina, forza! Antonio!</text:p>
      <text:p text:style-name="Standard">- Chicco, andate tutto a sinistra</text:p>
      <text:p text:style-name="Standard">- Non te ne dà molto appoggio, Antonio si gira dritto, dài Marta!</text:p>
      <text:p text:style-name="Standard">- Porca miseria, un po' di grinta!</text:p>
      <text:p text:style-name="Standard"/>
      <text:p text:style-name="P1">25'</text:p>
      <text:p text:style-name="Standard">- Ma deve tenere i cavali, i centrali. I laterali si devono girare per i fatti loro...</text:p>
      <text:p text:style-name="Standard">- Andate su!</text:p>
      <text:p text:style-name="Standard"/>
      <text:p text:style-name="Standard">- Ma dove ti agganci!!!</text:p>
      <text:p text:style-name="Standard"/>
      <text:p text:style-name="Standard">- Accorciati a Primavera... accorciala!</text:p>
      <text:p text:style-name="Standard"/>
      <text:p text:style-name="Standard">- Se tu le allunghi il braccio, lei si spezza. La devi contenere, e come loro avanzano...</text:p>
      <text:p text:style-name="Standard"/>
      <text:p text:style-name="P1">27'</text:p>
      <text:p text:style-name="Standard">La memoria di quand'ero ragazzino ha protetto gelosamente i miei ricordi oristanesi, impedendomi di analizzarli come invece credevo di poter fare.</text:p>
      <text:p text:style-name="Standard">La mia ricerca è dunque per ora solo iniziata. E' vero, mi sono riavvicinato alla città di mio padre, ma con un altro approccio, l'ho voluta riscoprire con uno sguardo nuovo.</text:p>
      <text:p text:style-name="Standard">E così mi sono ritrovato in un ambiente che mi racconta di padri che vogliono trasmettere un'eredità ai figli.</text:p>
      <text:p text:style-name="Standard">Forse anche Antonio si tiene stretti i suoi ricordi di Sartiglia senza rimpianti, e tira su nuove generazioni di cavalieri.</text:p>
      <text:p text:style-name="Standard"/>
      <text:p text:style-name="Standard">"Il Giara Club è un Centro avviamento allo sport per bambini dai 6 ai 17 anni. I ragazzi del Giara Club non pagano nessuna... cosa al Giara Club. Il Giara Club vive, sopravvive diciamo, dalle uscite che facciamo in tutta la Sardegna, e quando andiamo... in Europa, da qualsiasi parte ci chiamino, qualche cosa ci rimane da questo."</text:p>
      <text:p text:style-name="Standard"/>
      <text:p text:style-name="P1">31'</text:p>
      <text:p text:style-name="Standard">"Io sulla preparazione dei ragazzi ho sempre puntato quello che facevo io da calciatore. Mi sono accorto che se un ragazzo è preparato bene atleticamente, anche quando cade non è come quello che non ha mai fatto nessuna cosa, si butta e si fa male. Oltre a fargli fare fiato e tutte quelle cose lì, anche la preparazione atletica, sull'equilibrio, per non mettere proprio il cavallo... per non subire tutte le cose dei ragazzini, io mettevo delle transenne, transenne quelle che mettiamo in ferro della Sartiglia, no' li facevo scorrere lì, li facevo passare con gli occhi chiusi, mettendo sempre i piedi... dovevano pensare dove mettere i piedi..."</text:p>
      <text:p text:style-name="Standard"/>
      <text:p text:style-name="Standard"><text:span text:style-name="T1">34'</text:span></text:p>
      <text:p text:style-name="Standard">- Ange, quendo si fa solo la discesa alla stella, è Uragano che scende perché è l'unico cavallo fermo, che non usiamo, per non sfruttare Primavera, che deve scendere con i cavalieri in piedi e fare tutti i passaggi di pariglia.</text:p>
      <text:p text:style-name="Standard">- Sai che cos'è? Dicono: a me non me la fai prendere poi dopo la prendono in cinquanta per fare le pariglie. Hai capito cosa possono dirti?</text:p>
      <text:p text:style-name="Standard">- Eh, anziché farne 58 ne fai 50, di passaggi.</text:p>
      <text:p text:style-name="Standard"><text:soft-page-break/>- Corrado, ma se ci mettiamo questi problemi noi, che dobbiamo gestire anche i cavalli, abbi pazienza, allora fai decidere tutto a loro!</text:p>
      <text:p text:style-name="Standard">- Allora non mi interessa se li conosci, il ragazzino è anche da domare, se permetti!</text:p>
      <text:p text:style-name="Standard">- I ragazzi li conosco tutti, non uno solo...</text:p>
      <text:p text:style-name="Standard">- Corrado, se li lasci fare poi te ne accorgi...</text:p>
      <text:p text:style-name="Standard">- Guardano quello che fai a me e quello che fai all'altro...</text:p>
      <text:p text:style-name="Standard">- ... allora bisogna fare tutto come vogliono loro?</text:p>
      <text:p text:style-name="Standard">- No, bisogna fare tutto in modo che non succedano queste cose</text:p>
      <text:p text:style-name="Standard"/>
      <text:p text:style-name="Standard"><text:span text:style-name="T1">35'</text:span></text:p>
      <text:p text:style-name="Standard">- Noi partiamo e facciamo il centrale girato di Antonio.</text:p>
      <text:p text:style-name="Standard">- OK?, Però ci sono Gianluca e Federico, quindi dobbiamo abbinare una pariglia dove ci sono Marta e Ninni.</text:p>
      <text:p text:style-name="Standard">- Ascolta me, segna anche il doppio girato. Se abbiamo il tempo, Ninni con Giorgia e Alessia lo fanno. Se non abbiamo il tempo, preferisco vedere il doppio centrale girato che quel tre su tre.</text:p>
      <text:p text:style-name="Standard">- OK? Dài, metti.</text:p>
      <text:p text:style-name="Standard">- Capito Ninni? A posto. Bisogna dare spettacolo, roba nuova. Le bambine già ne hanno tempo per giocare.</text:p>
      <text:p text:style-name="Standard">- Il centrale girato sarebbe bello fare la presentazione del primo, fare due numeri più leggeri e poi, in chiusura, il ponte e il cinque su cinque con i due centrali girati... </text:p>
      <text:p text:style-name="Standard">- Eh! O no? </text:p>
      <text:p text:style-name="Standard"/>
      <text:p text:style-name="Standard"><text:span text:style-name="T1">37'</text:span></text:p>
      <text:p text:style-name="Standard">- Si, ma non ho capito... quelle con la coda, per dove sono... per le criniere? Ah, per la criniera, OK</text:p>
      <text:p text:style-name="Standard">- Lasciamele contare, almeno quelle...</text:p>
      <text:p text:style-name="Standard">- 50 o 60... io prendi quelle per la bardatura, di più non ne voglio...</text:p>
      <text:p text:style-name="Standard">- Mettimelo dritto... ci sta bene il celeste eh?</text:p>
      <text:p text:style-name="Standard"/>
      <text:p text:style-name="P1">38'</text:p>
      <text:p text:style-name="Standard">- Grazie <text:s/>per essere venuti.</text:p>
      <text:p text:style-name="Standard">- E' un piacere, sempre...</text:p>
      <text:p text:style-name="Standard">- Lei è la mia bambina...</text:p>
      <text:p text:style-name="Standard">- Su Componidoreddu dov'è?</text:p>
      <text:p text:style-name="Standard">- Non c'è... lei è su terzu</text:p>
      <text:p text:style-name="Standard"/>
      <text:p text:style-name="Standard">"Quando correvano la Sartiglia, quando ero qui, parlavo sempre con quelli della Pro Loco, che volevo mettere dietro la Sartiglia... non c'erano i cavalli che ci sono oggi, c'erano 20, 30 cavalli, quando erano tanti, volevo mettere qualche cavallino della Giara... e loro... perché non ne parliamo di poter fare un qualcosa il lunedì, perché il lunedì c'è il giorno che è libero...</text:p>
      <text:p text:style-name="Standard">allora io ho fatto questa proposta, e son riuscito a recuperare, non so, 10, 12 cavallini, non è che erano tanti, <text:span text:style-name="T2">la prima Sartigliedda</text:span> che poi è quella che ha lanciato un po' tutto.</text:p>
      <text:p text:style-name="Standard">Mi ricordo che c'era molta, molta gente, difatti io non mi aspettavo tanta gente così, perché sai, io pensavo che non c'era nessuno... "</text:p>
      <text:p text:style-name="Standard"/>
      <text:p text:style-name="P1">40'</text:p>
      <text:p text:style-name="Standard">- Se mi attacchi ancora le rosette, vedi...</text:p>
      <text:p text:style-name="Standard"/>
      <text:p text:style-name="P1">42'</text:p>
      <text:p text:style-name="Standard">- Lascia, mamma! Non stringere forte!</text:p>
      <text:p text:style-name="Standard"/>
      <text:p text:style-name="P1">44'</text:p>
      <text:p text:style-name="P3"><text:soft-page-break/>- Piano, piano piano... Esecutivo...</text:p>
      <text:p text:style-name="P3">- Prendi le redini in mano...</text:p>
      <text:p text:style-name="P3">- Senza trovare le staffe... via!</text:p>
      <text:p text:style-name="P3">- Benedici...</text:p>
      <text:p text:style-name="Standard"/>
      <text:p text:style-name="P1">45'</text:p>
      <text:p text:style-name="Standard">"Mah, diciamo, la scuderia oggi, abbiamo una trentina di cavallini e ogni ragazzino... va affidato il cavallo. Il cavallo non è che lo montino tutti, ogni ragazzino deve montare il suo cavallo. Monta il suo cavallo e lo proviamo a fare le pariglie, la stella, qui ci alleniamo quasi tutti i giorni. Quasi tutti i giorni si allenano i ragazzi, qui. Diciamo che si è formata una famiglia, più che..."</text:p>
      <text:p text:style-name="Standard"/>
      <text:p text:style-name="P1">46'</text:p>
      <text:p text:style-name="Standard">- Ecco siamo in attesa della discesa di Antonella Rosa.</text:p>
      <text:p text:style-name="Standard">- Eccola, è partita, brava!</text:p>
      <text:p text:style-name="Standard">- Prendila! Prendila!!</text:p>
      <text:p text:style-name="Standard"/>
      <text:p text:style-name="P1">47'</text:p>
      <text:p text:style-name="Standard">"A una certa età devo dire "no, basta, non puoi andare più avanti con questo tipo di cavallo", non possiamo mettere un ragazzo che è 1.80 di altezza su un giarino... non è bello, insomma, e allora molte volte avevo anche quel problma, di dover dire a un ragazzo "oh, non puoi più montare", insomma, magari dopo che erano 3-4 anni qui "devi provare ad andare alla Sartiglia", infatti alla Sartiglia l'80% di quelli che corrono attualmente la Sartiglia sono passati qui."</text:p>
      <text:p text:style-name="Standard"/>
      <text:p text:style-name="Standard">- Ecco, sono partiti...</text:p>
      <text:p text:style-name="Standard"/>
      <text:p text:style-name="P1">50'</text:p>
      <text:p text:style-name="Standard">"Adesso ho trovato una persona che mi stanno... per dir la verità è più di una, però questo qui è un buon sartigliante, ha la figlia che corre, che è venuta qui, l'ha portata qui. E sai, io... comincio ad avere 70 anni, e gli sto dando la possibilità di seguirmi anche gli altri ragazzi, e devo riconoscere che sta lavorando bene. Questo è Ignazio Nonnis, posso anche dirlo, che è una persona che a me mi sta dando una mano... anche abbastanza grossa , perché io non ce la faccio più a correre dietro ai ragazzini, ecco. Senno avrei dovuto cercare di trovare... i miei figli fanno tutta un'altra attività, e poi non hanno questa... attitudine. Bisogna avere anche passione per fare queste cose qui, se uno non ha passione... non può farlo. Perché ci sono tanti altri problemi, con i ragazzi e tutto... però questo Nonnis qui devo riconoscere che mi sta dando veramente una mano, poi è una persona... diciamo... mi sembra come ho cominciato io, ecco. Per questo gli sto dando il massimo della fiducia.</text:p>
      <text:p text:style-name="Standard">Oh, adesso andiamo a mangiare."</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RASCRIZIONE DIALOGHI "SENZA FERRO"</dc:title>
    <meta:initial-creator>noheroes</meta:initial-creator>
    <meta:creation-date>2010-04-08T19:03:00</meta:creation-date>
    <dc:creator>noheroes</dc:creator>
    <dc:date>2010-04-08T19:03:00</dc:date>
    <meta:editing-cycles>2</meta:editing-cycles>
    <meta:editing-duration>PT1M</meta:editing-duration>
    <meta:document-statistic meta:table-count="0" meta:image-count="0" meta:object-count="0" meta:page-count="6" meta:paragraph-count="156" meta:word-count="2674" meta:character-count="14989"/>
    <meta:generator>OpenOffice.org/3.3$Win32 OpenOffice.org_project/330m20$Build-9567</meta:generator>
  </office:meta>
</office:document-meta>
</file>